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aanpassing gebouw L1 aan de Eindhovensedijk 42 D 120 te Oirschot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Generaal-majoor de Ruyter van Steveninckkazerne</text:p>
      <text:p text:style-name="ifm_p_ifm">Locatie: Eindhovensedijk 42 D 120, 5688 GN Oirschot</text:p>
      <text:p text:style-name="ifm_p_ifm">Activiteit: Bouwen</text:p>
      <text:p text:style-name="ifm_p_ifm">Voor: De aanpassing van gebouw L1</text:p>
      <text:p text:style-name="ifm_p_ifm">Aanvraagdatum: 24 mei 2013</text:p>
      <text:p text:style-name="ifm_p_ifm">Zaaknummer: 98424804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eze kennisgeving is ook geplaatst op www.overheid.nl onder https://zoek.officielebekendmakingen.nl/zoeken/staatscourant</text:p>
      <text:p text:style-name="ifm_p_ifm">DMS-nummer: 2157648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861</text:span><text:tab/>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861</text:span><text:tab/>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aanpassing gebouw L1 aan de Eindhovensedijk 42 D 120 te Oirscho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8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8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aanpassing gebouw L1 aan de Eindhovensedijk 42 D 120 te Oirschot, Ministerie van Infrastructuur en Milieu</meta:user-defined>
    <meta:user-defined meta:name="DCTERMS.W3CDTF/DCTERMS.available">2013-06-05</meta:user-defined>
    <meta:user-defined meta:name="OVERHEIDop.Ruimtelijkplan/OVERHEIDop.bekendmakingBetreffendePlan"/>
  </office:meta>
</office:document-meta>
</file>