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realisatie omloopbaan aan de Clement van Maasdijklaan 4 D 91 te Arnhem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Complex Groot Heidekamp (40B18)</text:p>
      <text:p text:style-name="ifm_p_ifm">Locatie: Clement van Maasdijklaan 4 D 91, 6816 TV Arnhem</text:p>
      <text:p text:style-name="ifm_p_ifm">Activiteit: Werk of werkzaamheden uitvoeren, Monument onderhouden,</text:p>
      <text:p text:style-name="ifm_p_ifm">restaureren veranderen of slopen</text:p>
      <text:p text:style-name="ifm_p_ifm">Voor: De realisatie van een omloopbaan</text:p>
      <text:p text:style-name="ifm_p_ifm">Aanvraagdatum: 23 mei 2013</text:p>
      <text:p text:style-name="ifm_p_ifm">Zaaknummer: 98424548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eze kennisgeving is ook geplaatst op www.overheid.nl onder https://zoek.officielebekendmakingen.nl/zoeken/staatscourant</text:p>
      <text:p text:style-name="ifm_p_ifm">DMS-nummer:2157647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860</text:span><text:tab/>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860</text:span><text:tab/>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realisatie omloopbaan aan de Clement van Maasdijklaan 4 D 91 te Arnhem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8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realisatie omloopbaan aan de Clement van Maasdijklaan 4 D 91 te Arnhem, Ministerie van Infrastructuur en Milieu</meta:user-defined>
    <meta:user-defined meta:name="DCTERMS.W3CDTF/DCTERMS.available">2013-06-05</meta:user-defined>
    <meta:user-defined meta:name="OVERHEIDop.Ruimtelijkplan/OVERHEIDop.bekendmakingBetreffendePlan"/>
  </office:meta>
</office:document-meta>
</file>