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Arthur Edmond Marie Vermandel</text:h>
      <text:p text:style-name="ifm_p_mt.7.4mm_ifm">Bij beschikking van 21 februari 2012 heeft de Rechtbank te Middelburg de heer mr. Jan Pieter</text:p>
      <text:p text:style-name="ifm_p_ifm">Loof, geboren te Maurik op 11 september 1951, domicilie kiezend ten kantore van notarissen</text:p>
      <text:p text:style-name="ifm_p_ifm">Loof, Segers &amp; Poppe, Claushof 2, 4532 BB Terneuzen, telefonisch 0115-617977, benoemd</text:p>
      <text:p text:style-name="ifm_p_ifm">tot vereffenaar in de nalatenschap van de heer Arthur Edmond Marie Vermandel, geboren te</text:p>
      <text:p text:style-name="ifm_p_ifm">Sint Jansteen op 20 juli 1924, overleden te Terneuzen op 23 september 2010, laatst gewoond</text:p>
      <text:p text:style-name="ifm_p_ifm">hebbende te 4564 ED Sint Jansteen, gemeente Hulst, Brouwerijstraat 21.</text:p>
      <text:p text:style-name="ifm_p_mt.3.7mm_ifm">Op grond van artikel 4:214 lid 1 en 2 van het Burgerlijk Wetboek roep ik, de heer mr. Jan</text:p>
      <text:p text:style-name="ifm_p_ifm">Pieter Loof voornoemd, vereffenaar, bij deze schuldeisers(s) op inzake de nalatenschap van</text:p>
      <text:p text:style-name="ifm_p_ifm">de heer Arthur Edmond Marie Vermandel voornoemd om hun vordering(en) schriftelijk</text:p>
      <text:p text:style-name="ifm_p_ifm">kenbaar te maken voor 1 augustus 2013 bij mij op kantoor, notarissen Loof, Segers &amp; Poppe,</text:p>
      <text:p text:style-name="ifm_p_ifm">Claushof 2 te 4531 BB Terneuzen/Postbus 20 te 4530 AA Terneu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835</text:span><text:tab/>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835</text:span><text:tab/>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noeming vereffenaar nalatenschap Arthur Edmond Marie Vermandel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8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Arthur Edmond Marie Vermandel</meta:user-defined>
    <meta:user-defined meta:name="DCTERMS.W3CDTF/DCTERMS.available">2013-06-03</meta:user-defined>
  </office:meta>
</office:document-meta>
</file>