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8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4825-001.png" xlink:show="embed" xlink:type="simple"/></draw:frame>Ontwerpbeschikking Wabo, kadastrale gemeenten Blankenham en IJsselham, Steenwijkerland</text:h>
      <text:p text:style-name="ifm_p_mt.11.1mm_ifm">Burgemeester en wethouders van Steenwijkerland hebben het voornemen om in het kader van de Wet algemene bepalingen omgevingsrecht (Wabo) tijdelijk vergunning te verlenen voor:</text:p>
      <text:p text:style-name="ifm_p_ifm">locaties: kadastrale gemeente<text:span text:style-name="ifm_span_font.bold_ifm"> Blankenham, sectie G, nrs. 42, 49 en 84, </text:span>en kadastrale gemeente <text:span text:style-name="ifm_span_font.bold_ifm">IJsselham, sectie W, nrs. 32 en 39.</text:span></text:p>
      <text:p text:style-name="ifm_p_ifm">voor: het aanleggen van een aantal tijdelijke weilanddepots op landbouwpercelen. Terrein inrichten of veranderen</text:p>
      <text:p text:style-name="ifm_p_ifm">(het tijdelijk afwijken van het bestemmingsplan met toepassing van artikel 2.12, lid 1, onder a, 3).</text:p>
      <text:p text:style-name="ifm_p_ifm"><text:span text:style-name="ifm_span_font.italic_ifm">De stukken liggen van 6-6-2013 t/m 17-7-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7-7-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25</text:span><text:tab/>4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25</text:span><text:tab/>4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, kadastrale gemeenten Blankenham en IJsselham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, kadastrale gemeenten Blankenham en IJsselham, Steenwijkerland</meta:user-defined>
    <meta:user-defined meta:name="DCTERMS.alternative">Ontwerpbeschikking Wabo, kadastrale gemeenten Blankenham en IJsselham, Steenwijkerland</meta:user-defined>
    <meta:user-defined meta:name="DCTERMS.W3CDTF/DCTERMS.available">2013-06-04</meta:user-defined>
    <meta:user-defined meta:name="OVERHEIDop.Ruimtelijkplan/OVERHEIDop.bekendmakingBetreffendePlan"/>
  </office:meta>
</office:document-meta>
</file>