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11</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30 mei 2013, nr. BOACAT2013/039, strekkende tot aanwijzing van buitengewoon opsporingsambtenaren bij de Omgevingsdienst Haaglanden</text:h>
      <text:p text:style-name="ifm_p_mt.3.7mm_ifm">De Staatssecretaris van Veiligheid en Justitie,</text:p>
      <text:p text:style-name="ifm_p_mt.3.7mm_ifm">Gelezen het verzoek van de wnd. directeur van de Omgevingsdienst Haaglanden van 25 maart 2013 en de adviezen van de hoofdofficier van justitie bij het Functioneel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toezichthouder milieu in dienst bij de Afdeling Handhaving en Toezicht van de Omgevingsdienst Haaglanden,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directeur van de Omgevingsdienst Haaglanden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8<text:s/></text:h>
      <text:p text:style-name="ifm_p_mt.4.23mm_ifm">Dit besluit wordt aangehaald als: Besluit buitengewoon opsporingsambtenaar Omgevingsdienst Haaglanden 2013.</text:p>
      <text:p text:style-name="ifm_p_mt.3.7mm_ifm">Dit besluit zal met de toelichting in de Staatscourant worden geplaatst.</text:p>
      <text:p text:style-name="ifm_p_font.italic_mt.3.7mm_ifm">
                  Den Haag,
                   30 mei 2013.
               </text:p>
      <text:p text:style-name="ifm_p_font.italic_mt.3.7mm_ifm">Hoogachtend,</text:p>
      <text:p text:style-name="ifm_p_font.italic_mt.3.7mm_ifm">De Staatssecretaris van Veiligheid en Justitie,<text:line-break/>namens deze:<text:line-break/><text:line-break/>A.A.A.M.<text:s/>Huldy,<text:line-break/>Afdelingsmanager V&amp;T, wnd.</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811</text:span><text:tab/>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811</text:span><text:tab/>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30 mei 2013, nr. BOACAT2013/039, strekkende tot aanwijzing van buitengewoon opsporingsambtenaren bij de Omgevingsdienst Haaglanden</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48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81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36, eerste lid, en artikel 41, tweede lid, Besluit buitengewoon opsporingsambtenaar</meta:user-defined>
    <meta:user-defined meta:name="DC.source">Artikel 17, eerste lid, aanhef en onder 2, Wet op de economische delicten</meta:user-defined>
    <meta:user-defined meta:name="DC.source">Artikel 142, eerste lid, aanhef en onder b en derde lid, Wetboek van Strafvordering</meta:user-defined>
    <meta:user-defined meta:name="DC.title">Besluit van de Staatssecretaris van Veiligheid en Justitie van 30 mei 2013, nr. BOACAT2013/039, strekkende tot aanwijzing van buitengewoon opsporingsambtenaren bij de Omgevingsdienst Haaglanden</meta:user-defined>
    <meta:user-defined meta:name="DCTERMS.alternative"/>
    <meta:user-defined meta:name="DCTERMS.W3CDTF/OVERHEIDop.datumOndertekening">2013-05-30</meta:user-defined>
    <meta:user-defined meta:name="DCTERMS.W3CDTF/DCTERMS.available">2013-06-06</meta:user-defined>
    <meta:user-defined meta:name="OVERHEIDop.Ruimtelijkplan/OVERHEIDop.bekendmakingBetreffendePlan"/>
  </office:meta>
</office:document-meta>
</file>