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48-001.png" xlink:show="embed" xlink:type="simple"/></draw:frame>Omgevingsvergunning bouwen 26 eengezinswoningen en kappen van 7 bomen, Bloemstraat te Zaandam, Zaanstad</text:h>
      <text:p text:style-name="ifm_p_mt.11.1mm_ifm">Hierbij informeren wij u over de afgegeven omgevingsvergunning met een uitgebreide voorbereidingsprocedure.</text:p>
      <text:p text:style-name="ifm_p_mt.3.7mm_ifm">11447: bouwen 26 eengezinswoningen en kappen van 7 bomen, Bloemstraat te Zaandam.</text:p>
      <text:h text:style-name="ifm_p_font.bold_mt.5.08mm_page.keep-with-next_ifm" text:outline-level="4">Crisis en Herstelwet</text:h>
      <text:p text:style-name="ifm_p_mt.4.23mm_ifm">Op onderhavig besluit is afdeling 2 van hoofdstuk 1 van de Chw van toepassing (art. 1.1 Chw jo. art. 3.1 Bijlage I Chw).</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 `</text:p>
      <text:p text:style-name="ifm_p_ifm">Het besluit ligt gedurende zes weken ter inzage vanaf do. 3 januari t/m wo. 13 februari 2013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bouwen 26 eengezinswoningen en kappen van 7 bomen, Bloemstraat te Zaandam, Zaanstad</dc:title>
    <meta:user-defined meta:name="OVERHEIDop.Ruimtelijkeplannen/DC.type">omgevingsvergunning met planafwijking</meta:user-defined>
    <meta:user-defined meta:name="OVERHEIDop.Staatscourant/DC.type">Ruimtelijke plannen</meta:user-defined>
    <meta:user-defined meta:name="OVERHEID.Gemeente/DC.creator">Zaan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ouwen 26 eengezinswoningen en kappen van 7 bomen, Bloemstraat te Zaandam, Zaanstad</meta:user-defined>
    <meta:user-defined meta:name="DCTERMS.alternative">Omgevingsvergunning bouwen 26 eengezinswoningen en kappen van 7 bomen, Bloemstraat te Zaandam, Zaanstad</meta:user-defined>
    <meta:user-defined meta:name="DCTERMS.W3CDTF/DCTERMS.available">2013-01-02</meta:user-defined>
    <meta:user-defined meta:name="OVERHEIDop.Ruimtelijkplan/OVERHEIDop.bekendmakingBetreffendePlan"/>
  </office:meta>
</office:document-meta>
</file>