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3-1474-001.png" xlink:show="embed" xlink:type="simple"/></draw:frame>Ontwerpbestemmingsplan ‘Hoebenakker 2013’ Exploitatieplan ‘Hoebenakker’, Nederweert</text:h>
      <text:h text:style-name="ifm_p_font.bold_mt.11.1mm_page.keep-with-next_ifm" text:outline-level="4">Ontwerpbestemmingsplan</text:h>
      <text:p text:style-name="ifm_p_mt.4.23mm_ifm">De gemeente Nederweert is voornemens het ontwerp bestemmingsplan ‘Hoebenakker 2013’ ter inzage te leggen. Het bestemmingsplan behelst het woongebied Hoebenakker m.u.v. het gebied waarvoor in september 2012 een uitwerkingsplan is vastgesteld.</text:p>
      <text:p text:style-name="ifm_p_mt.3.7mm_ifm">Gedurende de inzageperiode kan iedereen ten aanzien van het ontwerpbestemmingsplan schriftelijk dan wel mondeling gemotiveerde zienswijzen naar voren brengen bij de gemeenteraad.</text:p>
      <text:p text:style-name="ifm_p_mt.3.7mm_ifm">U kunt de stukken inzien binnen zes weken na de dag van publicatie, van 25 januari tot en met 7 maart 2013, op www.ruimtelijkeplannen.nl en bij de centrale klantenbalie (iedere ochtend van 9.00 tot 12.30 uur en op donderdag van 16.30 tot 19.00 uur), op afspraak en via www.nederweert.nl → plannen en projecten → bestemmingsplannen.</text:p>
      <text:p text:style-name="ifm_p_mt.3.7mm_ifm">Gedurende de inzageperiode kan iedereen ten aanzien van het ontwerp bestemmingsplan schriftelijk dan wel mondeling gemotiveerde zienswijzen naar voren brengen bij de gemeenteraad, postbus 2728, 6030 AA in Nederweert.</text:p>
      <text:p text:style-name="ifm_p_mt.3.7mm_ifm">Voor eventuele informatie kunt u contact opnemen met de heer C. Damoiseaux van het team Ruimtelijke Ontwikkeling van de gemeente.</text:p>
      <text:h text:style-name="ifm_p_font.bold_mt.5.08mm_page.keep-with-next_ifm" text:outline-level="4">Exploitatieplan</text:h>
      <text:p text:style-name="ifm_p_mt.4.23mm_ifm">Wij zijn voornemens om de raad voor te stellen om het huidige exploitatieplan ‘Hoebenakker’ in te trekken. Er wordt geen nieuw exploitatieplan opgesteld.</text:p>
      <text:p text:style-name="ifm_p_mt.3.7mm_ifm">Belanghebbenden kunnen vanaf 25 januari tot en met 7 maart 2013 hun zienswijzen kenbaar maken tegen ons voornemen om het exploitatieplan in te trekken. Uw zienswijzen kunt u richten aan de gemeenteraad, Postbus 2728, 6030 AA Nederweert.</text:p>
      <text:p text:style-name="ifm_p_mt.3.7mm_ifm">Voor eventuele informatie kunt u contact opnemen met de heer C. Damoiseaux van het team Ruimtelijke Ontwikkeling van de gemeente.</text:p>
      <text:p text:style-name="ifm_p_font.italic_mt.3.7mm_ifm">
                  Nederweert,
                   24 januari 2013
               </text:p>
      <text:p text:style-name="ifm_p_font.italic_mt.3.7mm_ifm">Burgemeester en wethouders van Nederweert,De secretaris,<text:line-break/>D.J.E.<text:s/>Noppers</text:p>
      <text:p text:style-name="ifm_p_font.italic_mt.3.7mm_ifm">De burgemeester,<text:line-break/>H.F.M.<text:s/>Ev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74</text:span><text:tab/>2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74</text:span><text:tab/>2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Hoebenakker 2013’ Exploitatieplan ‘Hoebenakker’, Nederweert</dc:title>
    <meta:user-defined meta:name="OVERHEID.Gemeente/DC.creator">Nederwee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Hoebenakker 2013’ Exploitatieplan ‘Hoebenakker’, Nederweert</meta:user-defined>
    <meta:user-defined meta:name="DCTERMS.alternative">Ontwerpbestemmingsplan ‘Hoebenakker 2013’ Exploitatieplan ‘Hoebenakker’, Nederweert</meta:user-defined>
    <meta:user-defined meta:name="DCTERMS.W3CDTF/DCTERMS.available">2013-01-24</meta:user-defined>
    <meta:user-defined meta:name="OVERHEIDop.Ruimtelijkplan/OVERHEIDop.bekendmakingBetreffendePlan"/>
  </office:meta>
</office:document-meta>
</file>