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 selectielijsten, Nationaal Archief</text:h>
      <text:p text:style-name="ifm_p_mt.7.4mm_ifm"><text:span text:style-name="ifm_span_font.italic_mt.7.4mm_ifm">In het kader van de archiefwettelijke procedure tot vaststelling van selectielijsten [art. 4, lid 2 van het Archiefbesluit 1995] ligt de navolgende (ontwerp)selectielijst tezamen met het verslag van het driehoeksoverleg vanaf 3 juni 2013 voor een periode van zes weken ter inzage bij de informatiebalie in de studiezaal van het Nationaal Archief en zijn te raadplegen op de website van het Nationaal Archief (hiernaar wordt tevens verwezen vanuit de website van het ministerie van Onderwijs, Cultuur en Wetenschap):</text:span></text:p>
      <text:p text:style-name="ifm_p_indent.-5mm_mleft.5mm_ifm">•<text:tab/><text:span text:style-name="ifm_span_font.italic_ifm">Selectielijst, ingediend door de minister van Financiën, voor de administratieve neerslag van de primaire werkprocessen van Belastingdienst/FIOD, over de periode 1945 –</text:span></text:p>
      <text:p text:style-name="ifm_p_mt.3.7mm_ifm"><text:span text:style-name="ifm_span_font.italic_ifm">Een 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mr M. J. Berendse</text:span></text:p>
      <text:p text:style-name="ifm_p_ifm"><text:span text:style-name="ifm_span_font.italic_ifm">Postbus 90520, 2509 LM Den Haag</text:span></text:p>
      <text:p text:style-name="ifm_p_mt.3.7mm_ifm"><text:span text:style-name="ifm_span_font.italic_ifm">Een zienswijze kan ook per mail worden verzonden naar info@nationaalarchief.nl, onder vermelding van ‘ zienswijze selectielijst’.</text:span></text:p>
      <text:p text:style-name="ifm_p_ifm"><text:span text:style-name="ifm_span_font.italic_ifm">Uw zienswijze dient uiterlijk 15 juli 2013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70</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70</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kondiging terinzage selectielijsten, Nationaal Archief</dc:title>
    <meta:user-defined meta:name="OVERHEIDop.DienstAgentschapInstellingOfProject/DC.creator">Nationaal Archief</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 selectielijsten, Nationaal Archief</meta:user-defined>
    <meta:user-defined meta:name="DCTERMS.W3CDTF/DCTERMS.available">2013-06-03</meta:user-defined>
  </office:meta>
</office:document-meta>
</file>