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4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wijzingsbesluiten voor 30 Natura 2000-gebieden, Ministerie van Economische Zaken</text:h>
      <text:p text:style-name="ifm_p_mt.7.4mm_ifm">De staatssecretaris van Economische Zaken maakt, ter voldoening aan de artikelen 3:42 en 3:45 van de Algemene wet bestuursrecht, bekend dat zij ter uitvoering van richtlijn nr. 92/43/EEG (Habitatrichtlijn) en ter uitvoering van richtlijn nr. 2009/147/EG (Vogelrichtlijn) de volgende 30 Natura 2000-gebieden heeft aangewezen (de nummers verwijzen naar de landelijke gebiedsnummers van de Natura 2000-gebieden): Alde Feanen (13), Bakkeveense Duinen (17), Lieftinghsbroek (21), Fochteloërveen (23), Bargerveen (33), Bergvennen &amp; Brecklenkampse Veld (46), Lemselermaten (48), Lonnekermeer (51), Buurserzand &amp; Haaksbergerveen (53), Witte Veen (54), Aamsveen (55), Landgoederen Brummen (58), Lingegebied &amp; Diefdijk-Zuid (70), Loevestein, Pompveld &amp; Kornsche Boezem (71), Polder Westzaan (91), Ilperveld, Varkensland, Oostzanerveld &amp; Twiske (92), Naardermeer (94), Oostelijke Vechtplassen (95), Langstraat (130), Vlijmens Ven, Moerputten &amp; Bossche Broek (132), Weerter- en Budelerbergen &amp; Ringselven (138), Sint Jansberg (142), Boschhuizerbergen (144), Maasduinen (145), Sarsven en De Banen (146), Swalmdal (148), Meinweg (149), Roerdal (150), Bunder- en Elslooërbos (153) en Noorbeemden &amp; Hoogbos (161).</text:p>
      <text:p text:style-name="ifm_p_mt.3.7mm_ifm">De aanwijzingen in het kader van de Habitatrichtlijn geschieden op grond van artikel 10a, eerste lid, van de Natuurbeschermingswet 1998 en zijn het gevolg van de vaststelling door de Europese Commissie van de zesde bijgewerkte lijst van gebieden van communautair belang voor de Atlantische biogeografische regio (Uitvoeringsbesluit 2013/26/EU van 16 november 2012; eerste versie december 2004). Tevens worden aan de gebieden die reeds in het kader van de Vogelrichtlijn zijn aangewezen de instandhoudingsdoelstellingen toegevoegd. Aan deze besluiten is de uniforme openbare voorbereidingsprocedure voorafgegaan. Tijdens deze procedure hebben de ontwerpbesluiten ter inzage gelegen en is de mogelijkheid geboden om een zienswijze in te dienen. De besluiten die nu zijn vastgesteld, zijn gebaseerd op de ontwerpbesluiten en op de zienswijzen die daarop zijn binnengekomen. Op grond van de Wet kenbaarheid publiekrechtelijke beperkingen onroerende zaken zijn deze besluiten, wat betreft de kadastrale percelen die geheel of gedeeltelijk binnen de aangewezen gebieden liggen, in de kadastrale registratie als beperking ingeschreven.</text:p>
      <text:h text:style-name="ifm_p_font.bold_mt.5.08mm_page.keep-with-next_ifm" text:outline-level="4">De besluiten</text:h>
      <text:h text:style-name="ifm_p_font.bold-italic_mt.5.08mm_page.keep-with-next_ifm" text:outline-level="5">Alde Feanen (13)</text:h>
      <text:p text:style-name="ifm_p_mt.4.23mm_ifm">Dit gebied is als speciale beschermingszone in de zin van artikel 4, vierde lid, van Richtlijn 92/43/EEG (Habitatrichtlijn) aangewezen en het besluit van 20 mei 1994 (Stcrt. 1994, nr. 103) tot aanwijzing van het gebied ‘Alde Feanen’ als speciale beschermingszone in de zin van artikel 4 van Richtlijn 2009/147/EG (Vogelrichtlijn) is gewijzigd. Wijzigingen van begrenzing en doelen ten opzichte van het besluit van 20 mei 1994 en ten opzichte van het ontwerpbesluit zijn in het aanwijzingsbesluit aangeduid en gemotiveerd. Het gebied is hiermee aangewezen als Natura 2000-gebied onder de naam ‘Alde Feanen’.</text:p>
      <text:h text:style-name="ifm_p_font.bold-italic_mt.5.08mm_page.keep-with-next_ifm" text:outline-level="5">Bakkeveense Duinen (17)</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akkeveense Duinen’.</text:p>
      <text:h text:style-name="ifm_p_font.bold-italic_mt.5.08mm_page.keep-with-next_ifm" text:outline-level="5">Lieftinghsbroek (2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ieftinghsbroek’.</text:p>
      <text:h text:style-name="ifm_p_font.bold-italic_mt.5.08mm_page.keep-with-next_ifm" text:outline-level="5">Fochteloërveen (23)</text:h>
      <text:p text:style-name="ifm_p_mt.4.23mm_ifm">Dit gebied is als speciale beschermingszone in de zin van artikel 4, vierde lid, van Richtlijn 92/43/EEG (Habitatrichtlijn) aangewezen en het besluit van 30 november 1998 (Stcrt. 1998, nr. 231) tot aanwijzing van het gebied ‘Fochteloërveen’ als speciale beschermingszone in de zin van artikel 4 van Richtlijn 2009/147/EG (Vogelrichtlijn) is gewijzigd. Wijzigingen van begrenzing en doelen ten opzichte van het besluit van 30 november 1998 en ten opzichte van het ontwerpbesluit zijn in het aanwijzingsbesluit aangeduid en gemotiveerd. Het gebied is hiermee aangewezen als Natura 2000-gebied onder de naam ‘Fochteloërveen’.</text:p>
      <text:h text:style-name="ifm_p_font.bold-italic_mt.5.08mm_page.keep-with-next_ifm" text:outline-level="5">Bargerveen (33)</text:h>
      <text:p text:style-name="ifm_p_mt.4.23mm_ifm">Dit gebied is als speciale beschermingszone in de zin van artikel 4, vierde lid, van Richtlijn 92/43/EEG (Habitatrichtlijn) aangewezen en het besluit van 12 mei 1992 (Stcrt. 1992, nr. 94) tot aanwijzing van het gebied ‘Bargerveen’ als speciale beschermingszone in de zin van artikel 4 van Richtlijn 2009/147/EG (Vogelrichtlijn) is gewijzigd. Wijzigingen van begrenzing en doelen ten opzichte van het besluit van 12 mei 1992 en ten opzichte van het ontwerpbesluit zijn in het aanwijzingsbesluit aangeduid en gemotiveerd. Het gebied is hiermee aangewezen als Natura 2000-gebied onder de naam ‘Bargerveen’.</text:p>
      <text:h text:style-name="ifm_p_font.bold-italic_mt.5.08mm_page.keep-with-next_ifm" text:outline-level="5">Bergvennen &amp; Brecklenkampse Veld (46)</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ergvennen &amp; Brecklenkampse Veld’.</text:p>
      <text:h text:style-name="ifm_p_font.bold-italic_mt.5.08mm_page.keep-with-next_ifm" text:outline-level="5">Lemselermaten (48)</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emselermaten’.</text:p>
      <text:h text:style-name="ifm_p_font.bold-italic_mt.5.08mm_page.keep-with-next_ifm" text:outline-level="5">Lonnekermeer (5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onnekermeer’.</text:p>
      <text:h text:style-name="ifm_p_font.bold-italic_mt.5.08mm_page.keep-with-next_ifm" text:outline-level="5">Buurserzand &amp; Haaksbergerveen (53)</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uurserzand &amp; Haaksbergerveen’.</text:p>
      <text:h text:style-name="ifm_p_font.bold-italic_mt.5.08mm_page.keep-with-next_ifm" text:outline-level="5">Witte Veen (54)</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Witte Veen’.</text:p>
      <text:h text:style-name="ifm_p_font.bold-italic_mt.5.08mm_page.keep-with-next_ifm" text:outline-level="5">Aamsveen (55)</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Aamsveen’.</text:p>
      <text:h text:style-name="ifm_p_font.bold-italic_mt.5.08mm_page.keep-with-next_ifm" text:outline-level="5">Landgoederen Brummen (58)</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andgoederen Brummen’.</text:p>
      <text:h text:style-name="ifm_p_font.bold-italic_mt.5.08mm_page.keep-with-next_ifm" text:outline-level="5">Lingegebied &amp; Diefdijk-Zuid (70)</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ingegebied &amp; Diefdijk-Zuid’.</text:p>
      <text:h text:style-name="ifm_p_font.bold-italic_mt.5.08mm_page.keep-with-next_ifm" text:outline-level="5">Loevestein, Pompveld &amp; Kornsche Boezem (7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oevestein, Pompveld &amp; Kornsche Boezem’.</text:p>
      <text:h text:style-name="ifm_p_font.bold-italic_mt.5.08mm_page.keep-with-next_ifm" text:outline-level="5">Polder Westzaan (9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Polder Westzaan’.</text:p>
      <text:h text:style-name="ifm_p_font.bold-italic_mt.5.08mm_page.keep-with-next_ifm" text:outline-level="5">Ilperveld, Varkensland, Oostzanerveld &amp; Twiske (92)</text:h>
      <text:p text:style-name="ifm_p_mt.4.23mm_ifm">Dit gebied is als speciale beschermingszone in de zin van artikel 4, vierde lid, van Richtlijn 92/43/EEG (Habitatrichtlijn) aangewezen en het besluit van 24 maart 2000 (Stcrt. 2000, nr. 65) en het besluit van 11 januari 2005 (Stcrt. 2005, nr. 13) tot aanwijzing van het gebied Ilperveld, Varkensland, Oostzanerveld &amp; Twiske’ als speciale beschermingszone in de zin van artikel 4 van Richtlijn 2009/147/EG (Vogelrichtlijn) is gewijzigd. Wijzigingen van begrenzing en doelen ten opzichte van het besluit van 24 maart 2000 en ten opzichte van het besluit van 11 januari 2005 en ten opzichte van het ontwerpbesluit zijn in het aanwijzingsbesluit aangeduid en gemotiveerd. Het gebied is hiermee aangewezen als Natura 2000-gebied onder de naam ‘Ilperveld, Varkensland, Oostzanerveld &amp; Twiske’.</text:p>
      <text:h text:style-name="ifm_p_font.bold-italic_mt.5.08mm_page.keep-with-next_ifm" text:outline-level="5">Naardermeer (94)</text:h>
      <text:p text:style-name="ifm_p_mt.4.23mm_ifm">Dit gebied is als speciale beschermingszone in de zin van artikel 4, vierde lid, van Richtlijn 92/43/EEG (Habitatrichtlijn) aangewezen en het besluit van 29 oktober 1986 (Stcrt. 1986, nr. 214) tot aanwijzing van het gebied ‘Naardermeer’ als speciale beschermingszone in de zin van artikel 4 van Richtlijn 2009/147/EG (Vogelrichtlijn) is gewijzigd. Wijzigingen van begrenzing en doelen ten opzichte van het besluit van 29 oktober 1986 en ten opzichte van het ontwerpbesluit zijn in het aanwijzingsbesluit aangeduid en gemotiveerd. Het gebied is hiermee aangewezen als Natura 2000-gebied onder de naam ‘Naardermeer’.</text:p>
      <text:h text:style-name="ifm_p_font.bold-italic_mt.5.08mm_page.keep-with-next_ifm" text:outline-level="5">Oostelijke Vechtplassen (95)</text:h>
      <text:p text:style-name="ifm_p_mt.4.23mm_ifm">Dit gebied is als speciale beschermingszone in de zin van artikel 4, vierde lid, van Richtlijn 92/43/EEG (Habitatrichtlijn) aangewezen en het besluit van 24 maart 2000 (Stcrt. 2000, nr. 65) tot aanwijzing van het gebied ‘Oostelijke Vechtplassen’ als speciale beschermingszone in de zin van artikel 4 van Richtlijn 2009/147/EG (Vogelrichtlijn) is gewijzigd. Wijzigingen van begrenzing en doelen ten opzichte van het besluit van 24 maart 2000 en ten opzichte van het ontwerpbesluit zijn in het aanwijzingsbesluit aangeduid en gemotiveerd. Het gebied is hiermee aangewezen als Natura 2000-gebied onder de naam ‘Oostelijke Vechtplassen’.</text:p>
      <text:h text:style-name="ifm_p_font.bold-italic_mt.5.08mm_page.keep-with-next_ifm" text:outline-level="5">Langstraat (130),</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angstraat’.</text:p>
      <text:h text:style-name="ifm_p_font.bold-italic_mt.5.08mm_page.keep-with-next_ifm" text:outline-level="5">Vlijmens Ven, Moerputten &amp; Bossche Broek (132)</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Vlijmens Ven, Moerputten &amp; Bossche Broek’.</text:p>
      <text:h text:style-name="ifm_p_font.bold-italic_mt.5.08mm_page.keep-with-next_ifm" text:outline-level="5">Weerter- en Budelerbergen &amp; Ringselven (138)</text:h>
      <text:p text:style-name="ifm_p_mt.4.23mm_ifm">Dit gebied is als speciale beschermingszone in de zin van artikel 4, vierde lid, van Richtlijn 92/43/EEG (Habitatrichtlijn) aangewezen en het besluit van 24 maart 2000 (Stcrt. 2000, nr. 65) en het besluit van 28 juni 2002 (Stcrt. 2002, nr. 122) tot aanwijzing van het gebied ‘Weerter- en Budelerbergen &amp; Ringselven’ als speciale beschermingszone in de zin van artikel 4 van Richtlijn 2009/147/EG (Vogelrichtlijn) is gewijzigd. Wijzigingen van begrenzing en doelen ten opzichte van het besluit van 24 maart 2000 en ten opzichte van het besluit van 28 juni 2002 en ten opzichte van het ontwerpbesluit zijn in het aanwijzingsbesluit aangeduid en gemotiveerd. Het gebied is hiermee aangewezen als Natura 2000-gebied onder de naam ‘Weerter- en Budelerbergen &amp; Ringselven‘.</text:p>
      <text:h text:style-name="ifm_p_font.bold-italic_mt.5.08mm_page.keep-with-next_ifm" text:outline-level="5">Sint Jansberg (142)</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Sint Jansberg’.</text:p>
      <text:h text:style-name="ifm_p_font.bold-italic_mt.5.08mm_page.keep-with-next_ifm" text:outline-level="5">Boschhuizerbergen (144)</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oschhuizerbergen’.</text:p>
      <text:h text:style-name="ifm_p_font.bold-italic_mt.5.08mm_page.keep-with-next_ifm" text:outline-level="5">Maasduinen (145)</text:h>
      <text:p text:style-name="ifm_p_mt.4.23mm_ifm">Dit gebied is als speciale beschermingszone in de zin van artikel 4, vierde lid, van Richtlijn 92/43/EEG (Habitatrichtlijn) aangewezen en de besluiten van 24 maart 2000 (Stcrt. 2000, nr. 65) en van 20 mei 1994 (Stcrt. 1994, nr. 103) tot aanwijzing als speciale beschermingszone in de zin van artikel 4, van Richtlijn 2009/147/EG (Vogelrichtlijn) zijn gewijzigd. Wijzigingen van begrenzing en doelen ten opzichte van de besluiten van 24 maart 2000 en van 20 mei 1994 en ten opzichte van het ontwerpbesluit zijn in het aanwijzingsbesluit aangeduid en gemotiveerd. Het gebied is hiermee aangewezen als Natura 2000-gebied onder de naam ‘Maasduinen’.</text:p>
      <text:h text:style-name="ifm_p_font.bold-italic_mt.5.08mm_page.keep-with-next_ifm" text:outline-level="5">Sarsven en De Banen (146)</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Sarsven en De Banen’.</text:p>
      <text:h text:style-name="ifm_p_font.bold-italic_mt.5.08mm_page.keep-with-next_ifm" text:outline-level="5">Swalmdal (148)</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Swalmdal’.</text:p>
      <text:h text:style-name="ifm_p_font.bold-italic_mt.5.08mm_page.keep-with-next_ifm" text:outline-level="5">Meinweg (149)</text:h>
      <text:p text:style-name="ifm_p_mt.4.23mm_ifm">Dit gebied is als speciale beschermingszone in de zin van artikel 4, vierde lid, van Richtlijn 92/43/EEG (Habitatrichtlijn) aangewezen en het besluit van 20 mei 1994 (Stcrt. 1994, nr. 103) als speciale beschermingszone in de zin van artikel 4 van Richtlijn 2009/147/EG (Vogelrichtlijn) is gewijzigd. Wijzigingen van begrenzing en doelen ten opzichte van het besluit van 20 mei 1994 en ten opzichte van het ontwerpbesluit zijn in het aanwijzingsbesluit aangeduid en gemotiveerd. Het gebied is hiermee aangewezen als Natura 2000-gebied onder de naam ‘Meinweg’.</text:p>
      <text:h text:style-name="ifm_p_font.bold-italic_mt.5.08mm_page.keep-with-next_ifm" text:outline-level="5">Roerdal (150)</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Roerdal’.</text:p>
      <text:h text:style-name="ifm_p_font.bold-italic_mt.5.08mm_page.keep-with-next_ifm" text:outline-level="5">Bunder- en Elslooërbos (153)</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under- en Elslooërbos’.</text:p>
      <text:h text:style-name="ifm_p_font.bold-italic_mt.5.08mm_page.keep-with-next_ifm" text:outline-level="5">Noorbeemden &amp; Hoogbos (16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Noorbeemden &amp; Hoogbos’.</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redelijkerwijs niet verweten kan worden dit niet gedaan te hebben, kunnen gedurende zes weken beroep instellen.</text:p>
      <text:p text:style-name="ifm_p_ifm">De beroepstermijn vangt aan met ingang van de dag na de dag waarop de besluiten ter inzage zijn gelegd en loopt van woensdag 5 juni 2013 tot en met dinsdag 16 juli 2013.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dinsdag 4 juni tot en met dinsdag 16 juli 2013 kunt u de besluiten digitaal raadplegen via de website www.rijksoverheid.nl/natura2000. Daarnaast kunt u de papieren versie inzien op de vestiging van het ministerie van Economische Zaken, Bezuidenhoutseweg 73, 2594 AC te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DR-Loket, telefoon 0800-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43</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43</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aanwijzingsbesluiten voor 30 Natura 2000-gebied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4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aanwijzingsbesluiten voor 30 Natura 2000-gebieden, Ministerie van Economische Zaken</meta:user-defined>
    <meta:user-defined meta:name="DCTERMS.W3CDTF/DCTERMS.available">2013-06-04</meta:user-defined>
  </office:meta>
</office:document-meta>
</file>