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en de minister van Veiligheid en Justitie van 11 april 2013, nr. PG/E-3147563, houdende herbenoeming van een lid van de regionale toetsingscommissies euthanasie</text:h>
      <text:p text:style-name="ifm_p_mt.3.7mm_ifm">De Minister van Volksgezondheid, Welzijn en Sport en de Minister van Veiligheid en Justitie,</text:p>
      <text:p text:style-name="ifm_p_mt.3.7mm_ifm">Gelet op artikelen 54 en 5 van de Wet toetsing levensbeëindiging op verzoek en hulp bij zelfdoding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enoeming van de heer dr. Th.A. Boer als lid-ethicus van de regionale toetsingscommissie euthanasie voor de regio Overijssel, Gelderland, Utrecht en Flevoland te verlengen met een tweede termijn, te rekenen vanaf 1 juli 2011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E.I.<text:s/>Schippers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583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583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olksgezondheid, Welzijn en Sport en de minister van Veiligheid en Justitie van 11 april 2013, nr. PG/E-3147563, houdende herbenoeming van een lid van de regionale toetsingscommissies euthanasie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5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5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en de minister van Veiligheid en Justitie van 11 april 2013, nr. PG/E-3147563, houdende herbenoeming van een lid van de regionale toetsingscommissies euthanasie</meta:user-defined>
    <meta:user-defined meta:name="DCTERMS.W3CDTF/DCTERMS.available">2013-06-05</meta:user-defined>
  </office:meta>
</office:document-meta>
</file>