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p aanvraag N.V. Port of Den Helder voor lozen afvalwater afkomstig van Nieuwediep- en Visserijkade in Het Nieuwe Diep,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N.V. Port of Den Helder ingevolge de Waterwet. De aanvraag heeft betrekking op het lozen van afvalwater afkomstig van de Nieuwediepkade en Visserijkade in Het Nieuwe Diep.</text:p>
      <text:h text:style-name="ifm_p_font.italic_mt.5.08mm_page.keep-with-next_ifm" text:outline-level="6">Terinzagelegging</text:h>
      <text:p text:style-name="ifm_p_mt.4.23mm_ifm">De aanvraag, het ontwerpbesluit en andere daarop betrekking hebbende stukken liggen vanaf 7 juni tot en met 19 juli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gemeentesecretarie, afd. Milieuzaken, F. Bijlweg 20 te Den Helder, van maandag tot en met donderdag van 9.00 uur tot 12.00 uur en van 14.00 uur tot 16.00 uur, op vrijdag van 9.00 uur tot 12.00 uur</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3119, 2001 DC Haarlem. Voor nadere inlichtingen kan men zich telefonisch wenden tot de afdeling Vergunningverlening, telefoon 06 29 11 68 75.</text:p>
      <text:p text:style-name="ifm_p_font.italic_mt.3.7mm_ifm">De Minister van Infrastructuur en Milieu,<text:line-break/>namens deze,<text:line-break/>het hoofd van de afdeling Vergunningverlening,<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74</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74</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p aanvraag N.V. Port of Den Helder voor lozen afvalwater afkomstig van Nieuwediep- en Visserijkade in Het Nieuwe Die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Ontwerpbesluit op aanvraag N.V. Port of Den Helder voor lozen afvalwater afkomstig van Nieuwediep- en Visserijkade in Het Nieuwe Diep, Rijkswaterstaat</meta:user-defined>
    <meta:user-defined meta:name="DCTERMS.W3CDTF/DCTERMS.available">2013-06-06</meta:user-defined>
    <meta:user-defined meta:name="OVERHEIDop.Ruimtelijkplan/OVERHEIDop.bekendmakingBetreffendePlan"/>
  </office:meta>
</office:document-meta>
</file>