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wijziging watervergunning aan Havenbedrijf Amsterdam NV voor storten en bergen van verontreinigde baggerspecie in Amerikahavendepot, Rijkswaterstaat</text:h>
      <text:h text:style-name="ifm_p_font.bold_mt.7.4mm_page.keep-with-next_ifm" text:outline-level="4">Ontwerpbesluit Havenbedrijf Amsterdam NV</text:h>
      <text:h text:style-name="ifm_p_font.bold-italic_mt.5.08mm_page.keep-with-next_ifm" text:outline-level="5">KENNISGEVING</text:h>
      <text:h text:style-name="ifm_p_font.italic_mt.5.08mm_page.keep-with-next_ifm" text:outline-level="6">Waterwet</text:h>
      <text:p text:style-name="ifm_p_mt.4.23mm_ifm">De minister van Infrastructuur en Milieu heeft het voornemen om de aan Havenbedrijf Amsterdam NV verleende Watervergunning van 20 augustus 2004, nr. ANW 2004/5191, voor het storten van en bergen van verontreinigde baggerspecie in het Amerikahavendepot ambtshalve te wijzigen. De wijziging betreft het wijzigen van de acceptatiecriteria door het vervangen van de oude normen voor water-bodem (klasse 0-4) door de classificatie en de normen uit het Besluit bodemkwaliteit en het actualiseren van de NEN-normen.</text:p>
      <text:h text:style-name="ifm_p_font.bold_mt.5.08mm_page.keep-with-next_ifm" text:outline-level="7">Termijn van terinzagelegging</text:h>
      <text:p text:style-name="ifm_p_mt.4.23mm_ifm">Het ontwerpbesluit, inhoudende de redengeving en de inhoud van de wijzigingen, de vigerende vergunning en andere van belang zijnde stukken liggen vanaf 6 juni tot en met 18 juli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h text:style-name="ifm_p_font.bold_mt.5.08mm_page.keep-with-next_ifm" text:outline-level="7">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telefoon 06 15 16 93 64.</text:p>
      <text:p text:style-name="ifm_p_font.italic_mt.3.7mm_ifm">De minister van Infrastructuur en Milieu,<text:line-break/>namens deze,<text:line-break/>het hoofd van de afdeling Vergunningverlening,<text:line-break/>M. <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7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7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wijziging watervergunning aan Havenbedrijf Amsterdam NV voor storten en bergen van verontreinigde baggerspecie in Amerikahavendepo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Voornemen wijziging watervergunning aan Havenbedrijf Amsterdam NV voor storten en bergen van verontreinigde baggerspecie in Amerikahavendepot, Rijkswaterstaat</meta:user-defined>
    <meta:user-defined meta:name="DCTERMS.W3CDTF/DCTERMS.available">2013-06-05</meta:user-defined>
    <meta:user-defined meta:name="OVERHEIDop.Ruimtelijkplan/OVERHEIDop.bekendmakingBetreffendePlan"/>
  </office:meta>
</office:document-meta>
</file>