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mei 2013, nr. BOACAT2013/038, strekkende tot aanwijzing van buitengewoon opsporingsambtenaren bij de Unit Handhaving en Vergunningen van de gemeente Capelle aan den IJssel</text:h>
      <text:p text:style-name="ifm_p_mt.3.7mm_ifm">De Staatssecretaris van Veiligheid en Justitie,</text:p>
      <text:p text:style-name="ifm_p_mt.3.7mm_ifm">Gelezen het verzoek van het unithoofd van de Unit Handhaving en Vergunningen van de gemeente Capelle aan den IJssel van 8 mei 2013 en de adviezen van de hoofdofficier van justitie bij het arrondissementsparket Rot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n dienst van de Unit Handhaving en Vergunningen van de gemeente Capelle aan den IJssel,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Rot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Het unithoofd van de Unit Handhaving en Vergunningen van de gemeente Capelle aan den IJssel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Unit Handhaving en Vergunningen van de gemeente Capelle aan den IJssel in de functie van medewerker handhaving,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1<text:s/></text:h>
      <text:p text:style-name="ifm_p_mt.4.23mm_ifm">Dit besluit wordt aangehaald als: Besluit buitengewoon opsporingsambtenaar van de Unit Handhaving en Vergunningen van de gemeente Capelle aan den IJssel 2013.</text:p>
      <text:p text:style-name="ifm_p_mt.3.7mm_ifm">Dit besluit zal met de toelichting in de Staatscourant worden geplaatst.</text:p>
      <text:p text:style-name="ifm_p_font.italic_mt.3.7mm_ifm">
                  Den Haag,
                   27 mei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65</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65</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7 mei 2013, nr. BOACAT2013/038, strekkende tot aanwijzing van buitengewoon opsporingsambtenaren bij de Unit Handhaving en Vergunningen van de gemeente Capelle aan den IJssel</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45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6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7 mei 2013, nr. BOACAT2013/038, strekkende tot aanwijzing van buitengewoon opsporingsambtenaren bij de Unit Handhaving en Vergunningen van de gemeente Capelle aan den IJssel</meta:user-defined>
    <meta:user-defined meta:name="DCTERMS.alternative"/>
    <meta:user-defined meta:name="DCTERMS.W3CDTF/OVERHEIDop.datumOndertekening">2013-05-27</meta:user-defined>
    <meta:user-defined meta:name="DCTERMS.W3CDTF/DCTERMS.available">2013-06-05</meta:user-defined>
    <meta:user-defined meta:name="OVERHEIDop.Ruimtelijkplan/OVERHEIDop.bekendmakingBetreffendePlan"/>
  </office:meta>
</office:document-meta>
</file>