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SM-vergunningen van Vodafone Libertel B.V. om uitstel te verlenen voor het sluiten van de raamovereenkomst, Agentschap Telecom</text:h>
      <text:p text:style-name="ifm_p_font.italic_mt.7.4mm_ifm">11 januari 2013</text:p>
      <text:p text:style-name="ifm_p_font.italic_ifm">AT-EZ/6786492</text:p>
      <text:p text:style-name="ifm_p_mt.3.7mm_ifm">DE MINISTER VAN ECONOMISCHE ZAKEN,</text:p>
      <text:p text:style-name="ifm_p_mt.3.7mm_ifm">Gelet op artikel 17 van het Frequentiebesluit;</text:p>
      <text:p text:style-name="ifm_p_mt.3.7mm_indent.0mm_ifm">BESLUIT:</text:p>
      <text:p text:style-name="ifm_p_mt.3.7mm_ifm">De vergunningen met kenmerken HDTP/95/5822/HP, HDTP/98/599/DCS 140 U en HDTP/98/599/DCS 154 U worden als volgt gewijzigd:</text:p>
      <text:p text:style-name="ifm_p_mt.3.7mm_ifm">Artikel 4, eerste lid, komt te luiden:</text:p>
      <text:p text:style-name="ifm_p_indent.-7mm_mleft.7mm_ifm">1.<text:tab/>In het belang van continuïteit van dienstverlening, sluit Vodafone Libertel B.V.:</text:p>
      <text:p text:style-name="ifm_p_indent.-7mm_mleft.14mm_ifm">a.<text:tab/>uiterlijk 15 januari 2013 om 16:00 uur een schriftelijke raamovereenkomst met de houders van de vergunningen, bedoeld in artikel 20.2 van de Telecommunicatiewet, en</text:p>
      <text:p text:style-name="ifm_p_indent.-7mm_mleft.14mm_ifm">b.<text:tab/>binnen drie maanden na de mededeling van de minister, dan wel indien dit later is, binnen vier weken na de verlengingsdatum een schriftelijke transitie-overeenkomst, bedoeld in het vierde lid, met de houders van de vergunningen, bedoeld in artikel 20.2 van de Telecommunicatiewet.</text:p>
      <text:p text:style-name="ifm_p_mt.3.7mm_ifm">Dit besluit wordt gepubliceerd in de Staatscourant.</text:p>
      <text:p text:style-name="ifm_p_font.italic_mt.3.7mm_ifm">
                  Groningen,
                   11 januari 2013
               </text:p>
      <text:p text:style-name="ifm_p_font.italic_mt.3.7mm_ifm">De Minister van Economische Zaken,<text:line-break/>namens deze,<text:line-break/><text:line-break/>J.T.M.<text:s/>Derksen<text:line-break/>Hoofd SpectrummanagementAgentschap Telecom</text:p>
      <text:p text:style-name="ifm_p_mt.3.7mm_ifm">Ingevolge het bepaalde in artikel 7:1 van de Algemene wet bestuursrecht kunnen belanghebbenden tegen deze beschikking binnen zes weken na de dag waarop zij is verzonden (11 januari 2013) een bezwaarschrift indienen bij de afdeling Juridische Zaken van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GSM-vergunningen van Vodafone Libertel B.V. om uitstel te verlenen voor het sluiten van de raamovereenkomst, Agentschap Telecom</dc:title>
    <meta:user-defined meta:name="OVERHEIDop.Vergunningen/DC.type">Andere vergunningen</meta:user-defined>
    <meta:user-defined meta:name="OVERHEIDop.DienstAgentschapInstellingOfProject/DC.creator">Agentschap Telecom</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GSM-vergunningen van Vodafone Libertel B.V. om uitstel te verlenen voor het sluiten van de raamovereenkomst, Agentschap Telecom</meta:user-defined>
    <meta:user-defined meta:name="DCTERMS.W3CDTF/DCTERMS.available">2013-01-23</meta:user-defined>
    <meta:user-defined meta:name="OVERHEIDop.Ruimtelijkplan/OVERHEIDop.bekendmakingBetreffendePlan"/>
  </office:meta>
</office:document-meta>
</file>