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SM-vergunningen van T-Mobile Netherlands B.V. om uitstel te verlenen voor het sluiten van de raamovereenkomst, Agentschap Telecom</text:h>
      <text:p text:style-name="ifm_p_font.italic_mt.7.4mm_ifm">11 januari 2013</text:p>
      <text:p text:style-name="ifm_p_font.italic_ifm">AT-EZ/ 6786493</text:p>
      <text:p text:style-name="ifm_p_mt.3.7mm_ifm">DE MINISTER VAN ECONOMISCHE ZAKEN,</text:p>
      <text:p text:style-name="ifm_p_mt.3.7mm_ifm">Gelet op artikel 17 van het Frequentiebesluit;</text:p>
      <text:p text:style-name="ifm_p_mt.3.7mm_indent.0mm_ifm">BESLUIT:</text:p>
      <text:h text:style-name="ifm_p_font.bold_mt.5.08mm_page.keep-with-next_ifm" text:outline-level="2">ARTIKEL<text:s/>I<text:s/></text:h>
      <text:p text:style-name="ifm_p_font.roman_mt.4.23mm_ifm">De vergunningen met kenmerken HDTP/98/595/DCS 136 U, HDTP/98/601/DCS 142 U, HDTP/98/604/DCS 145 U, HDTP/98/607/DCS 148 U, HDTP/98/608/DCS 149 U, HDTP/98/610/DCS 151 U en HDTP/98/614/DCS 155 U worden als volgt gewijzigd:</text:p>
      <text:p text:style-name="ifm_p_mt.3.7mm_ifm">Artikel 4, eerste lid, komt te luiden:</text:p>
      <text:section text:style-name="ifm_sect_mleft.5.1mm_ifm" text:name="d15e58">
        <text:p text:style-name="ifm_p_mt.3.7mm_indent.-7mm_mleft.7mm_ifm">1.<text:tab/>In het belang van continuïteit van dienstverlening, sluit T-Mobile Netherlands B.V.:</text:p>
        <text:p text:style-name="ifm_p_indent.-7mm_mleft.14mm_ifm">a.<text:tab/>uiterlijk 15 januari 2013 om 16:00 uur een schriftelijke raamovereenkomst met de houders van de vergunningen, bedoeld in artikel 20.2 van de Telecommunicatiewet, en</text:p>
        <text:p text:style-name="ifm_p_indent.-7mm_mleft.14mm_ifm">b.<text:tab/>binnen drie maanden na de mededeling van de minister, dan wel indien dit later is, binnen vier weken na de verlengingsdatum een schriftelijke transitie-overeenkomst, bedoeld in het vierde lid, met de houders van de vergunningen, bedoeld in artikel 20.2 van de Telecommunicatiewet.</text:p>
      </text:section>
      <text:h text:style-name="ifm_p_font.bold_mt.5.08mm_page.keep-with-next_ifm" text:outline-level="2">ARTIKEL<text:s/>II<text:s/></text:h>
      <text:p text:style-name="ifm_p_font.roman_mt.4.23mm_ifm">De vergunning met kenmerk HDTP/98/596/DCS 137 U wordt als volgt gewijzigd:</text:p>
      <text:p text:style-name="ifm_p_mt.3.7mm_ifm">Artikel 5, eerste lid, komt te luiden:</text:p>
      <text:section text:style-name="ifm_sect_mleft.5.1mm_ifm" text:name="d15e83">
        <text:p text:style-name="ifm_p_mt.3.7mm_indent.-7mm_mleft.7mm_ifm">1.<text:tab/>In het belang van continuïteit van dienstverlening, sluit T-Mobile Netherlands B.V.:</text:p>
        <text:p text:style-name="ifm_p_indent.-7mm_mleft.14mm_ifm">a.<text:tab/>uiterlijk 15 januari 2013 om 16:00 uur een schriftelijke raamovereenkomst met de houders van de vergunningen, bedoeld in artikel 20.2 van de Telecommunicatiewet, en</text:p>
        <text:p text:style-name="ifm_p_indent.-7mm_mleft.14mm_ifm">b.<text:tab/>binnen drie maanden na de mededeling van de minister, dan wel indien dit later is, binnen vier weken na de verlengingsdatum een schriftelijke transitie-overeenkomst, bedoeld in het vierde lid, met de houders van de vergunningen, bedoeld in artikel 20.2 van de Telecommunicatiewet.</text:p>
      </text:section>
      <text:p text:style-name="ifm_p_mt.3.7mm_ifm">Dit besluit wordt gepubliceerd in de Staatscourant.</text:p>
      <text:p text:style-name="ifm_p_font.italic_mt.3.7mm_ifm">
                  Groningen,
                   11 januari 2013
               </text:p>
      <text:p text:style-name="ifm_p_font.italic_mt.3.7mm_ifm">De Minister van Economische Zaken,<text:line-break/>namens deze,<text:line-break/><text:line-break/>J.T.M.<text:s/>Derksen<text:line-break/>Hoofd Spectrummanagement Agentschap Telecom</text:p>
      <text:p text:style-name="ifm_p_mt.3.7mm_ifm">Ingevolge het bepaalde in artikel 7:1 van de Algemene wet bestuursrecht kunnen belanghebbenden tegen deze beschikking binnen zes weken na de dag waarop zij is verzonden (11 januari 2013) een bezwaarschrift indienen bij de afdeling Juridische Zaken van Agentschap Telecom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4</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4</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GSM-vergunningen van T-Mobile Netherlands B.V. om uitstel te verlenen voor het sluiten van de raamovereenkomst, Agentschap Telecom</dc:title>
    <meta:user-defined meta:name="OVERHEIDop.Vergunningen/DC.type">Andere vergunningen</meta:user-defined>
    <meta:user-defined meta:name="OVERHEIDop.DienstAgentschapInstellingOfProject/DC.creator">Agentschap Telecom</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Wijziging GSM-vergunningen van T-Mobile Netherlands B.V. om uitstel te verlenen voor het sluiten van de raamovereenkomst, Agentschap Telecom</meta:user-defined>
    <meta:user-defined meta:name="DCTERMS.W3CDTF/DCTERMS.available">2013-01-23</meta:user-defined>
    <meta:user-defined meta:name="OVERHEIDop.Ruimtelijkplan/OVERHEIDop.bekendmakingBetreffendePlan"/>
  </office:meta>
</office:document-meta>
</file>