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1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ex. artikel 67 en 68 Flora- en Faunawet Stichting Faunabeheereenheid Noord-Holland te Haarlem van het verbod tot het vangen en doden met CO<text:span text:style-name="ifm_span_font.subscript_size.12pt_ifm">2</text:span> doden van ganzen, Noord-Holland</text:h>
      <text:h text:style-name="ifm_p_font.bold_mt.7.4mm_page.keep-with-next_ifm" text:outline-level="4">Ontheffing</text:h>
      <text:p text:style-name="ifm_p_mt.4.23mm_ifm">Gedeputeerde Staten van Noord-Holland maken bekend dat zij op grond van artikel 67 en 68 van de Flora- en faunawet ontheffingnummer <text:span text:style-name="ifm_span_font.bold_mt.4.23mm_ifm">13 (2013)</text:span> ontheffing hebben verleend aan <text:span text:style-name="ifm_span_font.bold_mt.4.23mm_ifm">Stichting Faunabeheereenheid Noord-Holland te Haarlem</text:span>, van het verbod tot het vangen en doden met CO<text:span text:style-name="ifm_span_font.subscript_mt.4.23mm_ifm">2</text:span> doden van nijlganzen, brandganzen, kolganzen, Canadese ganzen, Indische ganzen en verwilderde gedomesticeerde en of hybride ganzen binnen de 10 kilometerzone en het vangen en met CO<text:span text:style-name="ifm_span_font.subscript_mt.4.23mm_ifm">2</text:span> doden van grauwe ganzen in de 20 kilometer zone rondom de Luchthaven Schiphol.</text:p>
      <text:p text:style-name="ifm_p_mt.3.7mm_ifm">De ontheffing wordt verleend in het belang van de veiligheid van het luchtverkeer rondom Schiphol en is van kracht vanaf 29 mei 2014 tot en met 31 augustus 2013.</text:p>
      <text:p text:style-name="ifm_p_mt.3.7mm_ifm">De aanvraag, de ontheffing en de bijbehorende stukken liggen vanaf <text:span text:style-name="ifm_span_font.bold_ifm">25 mei 2013 tot en met 5 juli 2013</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ot en met <text:span text:style-name="ifm_span_font.bold_mt.4.23mm_ifm">5 juli 2013</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19</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19</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ex. artikel 67 en 68 Flora- en Faunawet Stichting Faunabeheereenheid Noord-Holland te Haarlem van het verbod tot het vangen en doden met CO2 doden van ganzen, Noord-Hol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3-1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1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heffing ex. artikel 67 en 68 Flora- en Faunawet Stichting Faunabeheereenheid Noord-Holland te Haarlem van het verbod tot het vangen en doden met CO2 doden van ganzen, Noord-Holland</meta:user-defined>
    <meta:user-defined meta:name="DCTERMS.W3CDTF/DCTERMS.available">2013-06-03</meta:user-defined>
  </office:meta>
</office:document-meta>
</file>