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Capaciteitsuitbreiding Coentunnel,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ifm"><text:span text:style-name="ifm_span_font.bold_ifm">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Capaciteitsuitbreiding Coentunnel zijn de volgende ontwerp-besluiten voor cluster CTT 57 genomen overeenkomstig de procedure van artikel 20, lid 4, Tracéwet juncto afdeling 3.4 van de Algemene wet bestuursrecht:</text:p>
      <text:p text:style-name="ifm_p_ifm">Ontwerpbesluiten van het college van burgemeester en wethouders van Oostzaan tot verlening van een omgevingsvergunning voor:</text:p>
      <text:p text:style-name="ifm_p_indent.-7mm_mleft.7mm_ifm">1.<text:tab/>het plaatsen van een vluchttrap in het talud van rijksweg A8 ter hoogte van hectometerpaal A8 km 2.355 Li te Oostzaan (nr. WB/2013/0098);</text:p>
      <text:p text:style-name="ifm_p_indent.-7mm_mleft.7mm_ifm">2.<text:tab/>het plaatsen van een vluchttrap in het talud van rijksweg A8 ter hoogte van hectometerpaal A8 km 2.125 Re te Oostzaan (nr. WB/2013/0095);</text:p>
      <text:p text:style-name="ifm_p_indent.-7mm_mleft.7mm_ifm">3.<text:tab/>het plaatsen van een vluchttrap in het talud van rijksweg A8 ter hoogte van hectometerpaal A8 km 2.935 Re te Oostzaan (nr. WB/2013/0096);</text:p>
      <text:p text:style-name="ifm_p_indent.-7mm_mleft.7mm_ifm">4.<text:tab/>het plaatsen van een vluchttrap in het talud van rijksweg A8 ter hoogte van hectometerpaal A8 km 2.920 Li te Oostzaan (nr. WB/2013/0097).</text:p>
      <text:h text:style-name="ifm_p_font.bold-italic_mt.5.08mm_page.keep-with-next_ifm" text:outline-level="5">Waar en wanneer kunt u de stukken inzien?</text:h>
      <text:p text:style-name="ifm_p_mt.4.23mm_ifm">De ontwerpbesluiten liggen met ingang van 4 juni 2013 tot en met 15 juli 2013 tijdens kantooruren ter inzage bij de gemeente Oostzaan, afdeling Dienstverlening, Kerkbuurt 2 te Oostzaan.</text:p>
      <text:h text:style-name="ifm_p_font.bold-italic_mt.5.08mm_page.keep-with-next_ifm" text:outline-level="5">Hoe kunnen zienswijzen worden ingediend?</text:h>
      <text:p text:style-name="ifm_p_mt.4.23mm_ifm"/>
      <text:p text:style-name="ifm_p_ifm">Van 4 juni 2013 tot en met 15 juli 2013 kan eenieder tegen de ontwerpbesluiten schriftelijk of mondeling zienswijzen naar voren brengen.</text:p>
      <text:p text:style-name="ifm_p_ifm">Zienswijzen tegen de ontwerpbesluiten kunt u naar voren brengen bij de gemeente Oostzaan, Postbus 15, 1510 AA Oostzaa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A.E.J. Debie, afdeling Dienstverlening, tel. 075 – 651 21 00.</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03</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03</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en voor de uitvoering van het Tracébesluit Capaciteitsuitbreiding Coentunn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de uitvoering van het Tracébesluit Capaciteitsuitbreiding Coentunnel, Rijkswaterstaat</meta:user-defined>
    <meta:user-defined meta:name="DCTERMS.W3CDTF/DCTERMS.available">2013-06-03</meta:user-defined>
    <meta:user-defined meta:name="OVERHEIDop.Ruimtelijkplan/OVERHEIDop.bekendmakingBetreffendePlan"/>
  </office:meta>
</office:document-meta>
</file>