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4425-001.png" xlink:show="embed" xlink:type="simple"/></draw:frame>Kennisgeving verleende omgevingsvergunning Wet algemene bepalingen omgevingsrecht Dorpbroekstraat ong te Meerlo, Horst aan de Maas</text:h>
      <text:p text:style-name="ifm_p_mt.11.1mm_ifm">Burgemeester en wethouders van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mt.3.7mm_ifm">Voor het afwijken van het bestemmingsplan en het oprichten van vier woningen met bijbehorende voorzieningen.</text:p>
      <text:p text:style-name="ifm_p_mt.3.7mm_ifm"><text:span text:style-name="ifm_span_font.bold_ifm">Locatie: Dorpbroekstraat ong te Meerlo, kadastraal bekend gemeente Meerlo, sectie G, nr 856.</text:span></text:p>
      <text:p text:style-name="ifm_p_mt.3.7mm_ifm">De aanvraag, het besluit en de bijbehorende stukken liggen met ingang van 7 juni 2013 gedurende zes weken ter inzage in het gemeentehuis te Horst. De aanvraag, het besluit en de bijbehorende stukken zijn in te zien elke werkdag van 08.00 tot 17.00 uur en maandagavond van 17.00 tot 20.00 uur.</text:p>
      <text:p text:style-name="ifm_p_mt.3.7mm_ifm">Het besluit en de bijbehorende stukken zijn tevens vanaf 7 juni 2013 te raadplegen op onze website, 
               www.horstaandemaas.nl
                  .</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2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2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Wet algemene bepalingen omgevingsrecht Dorpbroekstraat ong te Meer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Wet algemene bepalingen omgevingsrecht Dorpbroekstraat ong te Meerlo, Horst aan de Maas</meta:user-defined>
    <meta:user-defined meta:name="DCTERMS.W3CDTF/DCTERMS.available">2013-06-06</meta:user-defined>
    <meta:user-defined meta:name="OVERHEIDop.Ruimtelijkplan/OVERHEIDop.bekendmakingBetreffendePlan"/>
  </office:meta>
</office:document-meta>
</file>