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issing op bezwaar Medabon, College ter Beoordeling van Geneesmiddelen</text:h>
      <text:p text:style-name="ifm_p_mt.7.4mm_ifm"><text:span text:style-name="ifm_span_font.bold_mt.7.4mm_ifm">Besluit van het College ter beoordeling van geneesmiddelen op het bezwaarschrift ten aanzien van de handelsvergunning voor Medabon zoals besloten in de Collegevergadering van 22 november 2012. </text:span></text:p>
      <text:p text:style-name="ifm_p_mt.3.7mm_ifm">Het College ter Beoordeling van Geneesmiddelen (CBG) heeft in zijn vergadering van 22 november 2012 de volgende beslissing op bezwaar genomen:</text:p>
      <text:p text:style-name="ifm_p_mt.3.7mm_ifm">Beslissing op bezwaar ten aanzien van het bezwaar van de vennootschap naar Frans recht Exelgyn, tegen de verlening van de handelsvergunning voor Medabon (RVG 106099) op 9 mei 2012; zoals bekendgemaakt in de Staatscourant 2012, nr. 17900 d.d. 4 september 2012. Deze handelsvergunning had het College verleend aan de firma Sun Pharmaceuticals Industries Europe B.V.:</text:p>
      <text:p text:style-name="ifm_p_mt.3.7mm_ifm">Medabon (combinatieverpakking mifepriston 200 mg tablet en misoprostol 4 x 0,2 mg vaginale tabletten), RVG 106099.</text:p>
      <text:p text:style-name="ifm_p_mt.3.7mm_ifm"><text:span text:style-name="ifm_span_font.bold_ifm">Besluit: </text:span>Het College verklaart het bezwaarschrift ongegrond. De hierboven vermelde handelsvergunning blijft in stand.</text:p>
      <text:p text:style-name="ifm_p_mt.3.7mm_ifm">Een afschrift van bovenvermeld besluit is op verzoek verkrijgbaar bij:</text:p>
      <text:p text:style-name="ifm_p_mt.3.7mm_ifm">College ter Beoordeling van Geneesmiddelen</text:p>
      <text:p text:style-name="ifm_p_ifm">Afdeling Beleid, Bestuurlijke en Regulatoire Zaken</text:p>
      <text:p text:style-name="ifm_p_ifm">Postbus 8275</text:p>
      <text:p text:style-name="ifm_p_ifm">3503 RG Utrecht</text:p>
      <text:p text:style-name="ifm_p_mt.3.7mm_ifm">Daarnaast is het besluit op de website van het College terug te vinden: www.cbg-meb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37</text:span><text:tab/>18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37</text:span><text:tab/>18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issing op bezwaar Medabon, College ter Beoordeling van Geneesmiddelen</dc:title>
    <meta:user-defined meta:name="OVERHEID.ZelfstandigBestuursorgaan/DC.creator">College ter Beoordeling van Geneesmiddel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3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Beslissing op bezwaar Medabon, College ter Beoordeling van Geneesmiddelen</meta:user-defined>
    <meta:user-defined meta:name="DCTERMS.W3CDTF/DCTERMS.available">2013-01-18</meta:user-defined>
  </office:meta>
</office:document-meta>
</file>