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mei 2013 nr.: 201301/KPCN/13, strekkende tot aanwijzing van buitengewoon agenten van politie bij de KMAR/Caribisch Nederland</text:h>
      <text:p text:style-name="ifm_p_mt.3.7mm_ifm">De Minister van Veiligheid en Justitie,</text:p>
      <text:p text:style-name="ifm_p_mt.3.7mm_ifm">Gelezen het verzoek van de commandant KMAR/Caribisch Nederland van 26 oktober 2012 en de daaropvolgende adviezen van de hoofdofficier van justitie;</text:p>
      <text:p text:style-name="ifm_p_mt.3.7mm_ifm">Gelet op:</text:p>
      <text:p text:style-name="ifm_p_indent.-5mm_mleft.5mm_ifm">–<text:tab/>Artikel 184, eerste lid, onder c, van het Wetboek van Strafvordering BES;</text:p>
      <text:p text:style-name="ifm_p_indent.-5mm_mleft.5mm_ifm">–<text:tab/>Het Besluit buitengewoon agent van politie;</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50 personen werkzaam bij KMAR/Caribisch Nederland in de functie van medewerker grensbewaking, senior medewerker grensbewaking, coordinator grensbewaking of teamleider grensbewaking,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artikel 3, geldt voor het grondgebied van Bonaire, Sint Eustatius en Saba voor zover noodzakelijk voor een goede vervulling van de aan de functie gerelateerde taken.</text:p>
      <text:h text:style-name="ifm_p_font.bold_mt.5.08mm_page.keep-with-next_ifm" text:outline-level="2">Artikel<text:s/>5<text:s/></text:h>
      <text:p text:style-name="ifm_p_mt.4.23mm_ifm">De buitengewoon agent van politie kan de in artikel 13, eerste tot en met het derde lid, van de Rijkswet Politie van Curaçao, van Sint Maarten en van Bonaire, Sint Eustatius en Saba omschreven bevoegdheden uitoefenen.</text:p>
      <text:h text:style-name="ifm_p_font.bold_mt.5.08mm_page.keep-with-next_ifm" text:outline-level="2">Artikel<text:s/>6<text:s/></text:h>
      <text:p text:style-name="ifm_p_mt.4.23mm_ifm">De buitengewoon agent van politie is, zodra hij met goed gevolg de opleiding aanhoudings- en zelfverdedigingsvaardigheden heeft voltooid, bevoegd bij het opsporen van de in artikel 3 genoemde strafbare feiten gebruik te maken van de bevoegdheden, bedoeld in artikel 10, tweede lid, juncto artikel 13, eerste tot en met het derde lid, van de Rijkswet Politie van Curaçao, van Sint Maarten en van Bonaire, Sint Eustatius en Saba. Hij gedraagt zich overeenkomstig de op hem van toepassing zijnde Ambtsinstructie.</text:p>
      <text:h text:style-name="ifm_p_font.bold_mt.5.08mm_page.keep-with-next_ifm" text:outline-level="2">Artikel<text:s/>7<text:s/></text:h>
      <text:p text:style-name="ifm_p_mt.4.23mm_indent.-7mm_mleft.7mm_ifm">1.<text:tab/>Als toezichthouder als bedoeld in artikel 46, tweede lid, van het Besluit buitengewoon agent van politie is aangewezen de hoofdofficier van justitie BES.</text:p>
      <text:p text:style-name="ifm_p_mt.3.7mm_indent.-7mm_mleft.7mm_ifm">2.<text:tab/>Als direct toezichthouder als bedoeld in artikel 46, derde lid, onder b van het Besluit buitengewoon agent van politie is aangewezen de commandant KMAR/Caribisch Nederalnd</text:p>
      <text:h text:style-name="ifm_p_font.bold_mt.5.08mm_page.keep-with-next_ifm" text:outline-level="2">Artikel<text:s/>8<text:s/></text:h>
      <text:p text:style-name="ifm_p_mt.4.23mm_indent.-7mm_mleft.7mm_ifm">1.<text:tab/>De commandant KMAR/Caribisch Nederland brengt jaarlijks, voor 1 april, verslag uit over:</text:p>
      <text:p text:style-name="ifm_p_indent.-7mm_mleft.14mm_ifm">a.<text:tab/>het aantal buitengewoon agenten van politie werkzaam in de in artikel 2 genoemde functies;</text:p>
      <text:p text:style-name="ifm_p_indent.-7mm_mleft.14mm_ifm">b.<text:tab/>de door die buitengewoon agenten van politie verrichte activiteiten;</text:p>
      <text:p text:style-name="ifm_p_indent.-7mm_mleft.14mm_ifm">c.<text:tab/>de stand van zaken met betrekking tot de opleiding van die buitengewoon agenten van politie,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in artikel 7 bedoelde toezichthouder.</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agent van politie KMAR/Caribisch Nederland 2013.</text:p>
      <text:p text:style-name="ifm_p_font.italic_mt.3.7mm_ifm">
                  Kralendijk,
                   14 mei 2013
               </text:p>
      <text:p text:style-name="ifm_p_font.italic_mt.3.7mm_ifm">De Minister van Veiligheid en Justitie,<text:line-break/>namens deze:<text:line-break/><text:line-break/>J.<text:s/>Rooijakker,<text:line-break/>Korpschef Caribisch Nederland.</text:p>
      <text:h text:style-name="ifm_p_font.bold_mt.5.08mm_page.break-before_ifm" text:outline-level="3">TOELICHTING</text:h>
      <text:p text:style-name="ifm_p_mt.4.23mm_ifm">Bij brief van 26 oktober 2012 heeft Koninklijk Marechassee Caribisch Nederland de minister van veiligheid en Justitie verzocht om een categoriaal besluit buitengewoon agent van politie te vervaardigen.</text:p>
      <text:p text:style-name="ifm_p_mt.3.7mm_ifm">Conform het advies van de toezichthouder, te weten de hoofdofficier van justitie BES, wordt de noodzaak tot verlening van het categoriaal besluit aanwezig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56</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56</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 mei 2013 nr.: 201301/KPCN/13, strekkende tot aanwijzing van buitengewoon agenten van politie bij de KMAR/Caribisch 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84, eerste lid, onder c, Wetboek van Strafvordering BES</meta:user-defined>
    <meta:user-defined meta:name="DC.source">Het Besluit buitengewoon agent van politie</meta:user-defined>
    <meta:user-defined meta:name="DC.title">Besluit van de Minister van Veiligheid en Justitie van 1 mei 2013 nr.: 201301/KPCN/13, strekkende tot aanwijzing van buitengewoon agenten van politie bij de KMAR/Caribisch Nederland</meta:user-defined>
    <meta:user-defined meta:name="DCTERMS.alternative"/>
    <meta:user-defined meta:name="DCTERMS.W3CDTF/OVERHEIDop.datumOndertekening">2013-05-14</meta:user-defined>
    <meta:user-defined meta:name="DCTERMS.W3CDTF/DCTERMS.available">2013-06-03</meta:user-defined>
    <meta:user-defined meta:name="OVERHEIDop.Ruimtelijkplan/OVERHEIDop.bekendmakingBetreffendePlan"/>
  </office:meta>
</office:document-meta>
</file>