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14353" office:value-type="string" text:name="OVERHEIDop.publicationIssue"/>
        <text:user-field-decl office:value-type="date" text:name="DCTERMS.W3CDTF/DCTERMS.available" office:date-value="2013-05-2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Woonerf WillemI straat/ Frederikstraat Koningsbosch<draw:frame draw:style-name="illustratie-standalone" text:anchor-type="paragraph" svg:width="4.0cm" svg:height="0.9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2013</text:p>
            <text:p text:style-name="al"><text:span text:style-name="nadruk-vet">Burgemeester en wethouders van Echt-Susteren;</text:span></text:p>
            <text:p text:style-name="al">overwegende, dat de Willem I Straat en de Frederikstraat te Koningsbosch een verblijfsfunctie kennen;</text:p>
            <text:p text:style-name="al">dat dit impliceert dat deze wegen weliswaar voor gemotoriseerd verkeer openstaan, maar slechts een functie hebben voor het verkeer, dat zijn bestemming of vertrekpunt binnen deze wegen heeft;</text:p>
            <text:p text:style-name="al">dat de inrichting van deze wegen zodanig is, dat redelijkerwijs mag worden aangenomen dat de weggebruikers zich realiseren dat zij ter plaatse slechts stapvoets mogen rijden;</text:p>
            <text:p text:style-name="al">dat door de constructie van de in- en uitgangen van de respectievelijke wegvakken alsmede door de aanwezigheid van het veldje het erf reeds als zodanig herkenbaar kan zijn;</text:p>
            <text:p text:style-name="al">dat vanuit de bewoners is gevraagd om ter plaatse van beide wegen een woonerf in te stellen;</text:p>
            <text:p text:style-name="al">dat zij van mening zijn dat er geen argumenten aanwezig zijn die een dergelijke aanwijzing in de weg staan;</text:p>
            <text:p text:style-name="al">dat door middel van het instellen van een woonerf ter plaatse de verkeersveiligheid wordt verhoogd;</text:p>
            <text:p text:style-name="al">dat de invoering van deze maatregel niet leidt tot rechtstreekse en ingrijpende beïnvloeding van het verkeer op andere wegen;</text:p>
            <text:p text:style-name="al">dat deze maatregel noodzakelijk is met het oog op de bescherming van de belangen gesteld in artikel 2, lid 1 en 2, van de Wegenverkeerswet 1994;</text:p>
            <text:p text:style-name="al">dat onderhavige wegen in beheer zijn bij de gemeente Echt-Susteren;</text:p>
            <text:p text:style-name="al">dat over dit verkeersbesluit overleg gevoerd is met de politie en dat zij positief heeft geadviseerd;</text:p>
            <text:p text:style-name="al">dat voor zover belanghebbenden nadelige gevolgen ondervinden van het verkeersbesluit deze niet onevenredig zijn in verhouding tot de met dit besluit te dienen doelen (artikel 3:4, lid 2, van de Algemene wet bestuursrecht);</text:p>
            <text:p text:style-name="al">besluiten:</text:p>
            <text:p text:style-name="al">•door het plaatsen van de borden volgens model G5 en G6 van Bijlage I van het Reglement Verkeersregels en Verkeerstekens 1990 (gedeeltes) van de Willem I straat en de Frederikstraat te Koningsbosch aan te wijzen als woonerf.</text:p>
            <text:p text:style-name="al">Een en ander conform tekening “ Inrichtingsvoorstel woonerf Willem I straat/ Frederikstraat, Koningsbosch, d.d. maart 2013 ” welke onlosmakelijk onderdeel uitmaakt van dit verkeersbesluit.</text:p>
            <text:p text:style-name="al"><text:span text:style-name="nadruk-vet">Echt-Susteren, </text:span><text:span text:style-name="nadruk-vet">21 mei 2013</text:span></text:p>
            <text:p text:style-name="al">Burgemeester en wethouders van Echt-Susteren,</text:p>
            <text:p text:style-name="al">krachtens mandaat, </text:p>
            <text:p text:style-name="al">Mr. C. Scheepers,</text:p>
            <text:p text:style-name="al">Teamleider Wabo</text:p>
            <text:p text:style-name="al">Tegen dit besluit kunnen belanghebbenden binnen zes weken na publicatie bij het college van burgemeester en wethouders van Echt-Susteren, Postbus 450, 6100 AL Echt, een bezwaarschrift indienen.</text:p>
            <text:p text:style-name="al">Het bezwaarschrift dient te worden ondertekend en moet minstens bevatten:</text:p>
            <text:list text:style-name="lijst">
              <text:list-item>
                <text:number>a.</text:number>
                <text:p text:style-name="al-first">naam en adres van indiener;</text:p>
              </text:list-item>
              <text:list-item>
                <text:number>b.</text:number>
                <text:p text:style-name="al-first">de dagtekening;</text:p>
              </text:list-item>
              <text:list-item>
                <text:number>c.</text:number>
                <text:p text:style-name="al-first">een omschrijving van het besluit waartegen het bezwaar is gericht;</text:p>
              </text:list-item>
              <text:list-item>
                <text:number>d.</text:number>
                <text:p text:style-name="al-first">de gronden van het bezwaar.</text:p>
              </text:list-item>
            </text:list>
            <text:p text:style-name="al">Ingevolge artikel 8:81 van de Algemene wet bestuursrecht kan tegelijkertijd om een voorlopige voorziening worden gevraagd bij de voorzieningenrechter van de rechtbank, sector bestuursrecht, Postbus 950, 6040 AZ Roermon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oonerf WillemI straat/ Frederikstraat Koningsbosch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29-05-2013</meta:user-defined>
    <meta:user-defined meta:name="OVERHEIDop.publicationIssue">14353</meta:user-defined>
    <meta:user-defined meta:name="OVERHEIDop.StcrtID/DC.identifier">stcrt-2013-14353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Bestuur | Gemeenten</meta:user-defined>
    <meta:user-defined meta:name="OVERHEID.EPSG28992/DC.spatial">194583 340324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34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