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oktober 2012</text:h>
      <text:p text:style-name="ifm_p_mt.7.4mm_ifm"><text:span text:style-name="ifm_span_font.italic_mt.7.4mm_ifm">Lijst 029 – </text:span>Het College ter Beoordeling van Geneesmiddelen heeft in oktober 2012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00903</text:p>
      <text:p text:style-name="ifm_p_ifm">A. Vogel Atrosan spier- en gewrichtsgel Biohorma B.V.</text:p>
      <text:p text:style-name="ifm_p_ifm">Biohorma B.V.</text:p>
      <text:p text:style-name="ifm_p_ifm">UAD</text:p>
      <text:p text:style-name="ifm_p_ifm">AV</text:p>
      <text:p text:style-name="ifm_p_ifm">02-10-20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34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34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ister geneesmiddelen – Wijzigingen van afleverstatus oktober 2012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Register geneesmiddelen – Wijzigingen van afleverstatus oktober 2012</meta:user-defined>
    <meta:user-defined meta:name="DCTERMS.W3CDTF/DCTERMS.available">2013-01-23</meta:user-defined>
  </office:meta>
</office:document-meta>
</file>