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433-001.png" xlink:show="embed" xlink:type="simple"/></draw:frame>Bestemmingsplan Benoordenhout vastgesteld, Den Haag</text:h>
      <text:h text:style-name="ifm_p_font.bold_mt.11.1mm_page.keep-with-next_ifm" text:outline-level="4">BESTEMMINGSPLAN</text:h>
      <text:h text:style-name="ifm_p_font.bold-italic_mt.5.08mm_page.keep-with-next_ifm" text:outline-level="5">Vastgesteld</text:h>
      <text:p text:style-name="ifm_p_mt.4.23mm_ifm"><text:span text:style-name="ifm_span_font.bold_mt.4.23mm_ifm"/></text:p>
      <text:p text:style-name="ifm_p_mt.3.7mm_ifm">De gemeenteraad heeft bij besluit van 20 december 2012 het bestemmingsplan Benoordenhout gewijzigd vastgesteld.</text:p>
      <text:p text:style-name="ifm_p_mt.3.7mm_ifm">Het vastgestelde bestemmingsplan Benoordenhout wordt van 24 januari t/m 6 maart 2013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 (onder Bestemmingsplannen &gt; stadsdeel Haagse Hout &gt; Benoordenhout);</text:p>
      <text:p text:style-name="ifm_p_indent.-5mm_mleft.5mm_ifm">–<text:tab/>digitaal en op papier bij het Den Haag Informatiecentrum, Spui 70 (maandag t/m woensdag en vrijdag van 09.00 tot 16.00 uur en donderdag van 09.00 tot 20.00 uur).</text:p>
      <text:p text:style-name="ifm_p_mt.3.7mm_ifm">Tijdens de inzagetermijn kan door belanghebbenden beroep worden ingesteld bij de Afdeling bestuursrechtspraak van de Raad van State</text:p>
      <text:p text:style-name="ifm_p_indent.-5mm_mleft.5mm_ifm">–<text:tab/>voor zover diegenen een zienswijze hebben ingediend;</text:p>
      <text:p text:style-name="ifm_p_indent.-5mm_mleft.5mm_ifm">–<text:tab/>wat betreft de wijzigingen ten opzichte van het ontwerp-bestemmingsplan.</text:p>
      <text:p text:style-name="ifm_p_mt.3.7mm_ifm">Het besluit tot vaststelling treedt in werking met ingang van 7 maart 2013,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Benoordenhout vastgesteld,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597</meta:user-defined>
    <meta:user-defined meta:name="OVERHEID.PostcodeHuisnummer/DC.spatial">2596</meta:user-defined>
    <meta:user-defined meta:name="OVERHEIDop.StcrtID/DCTERMS.isReplacedBy"/>
    <meta:user-defined meta:name="OVERHEIDop.StcrtID/DCTERMS.requires"/>
    <meta:user-defined meta:name="OVERHEIDop.pagina"/>
    <meta:user-defined meta:name="OVERHEIDop.StcrtID/DC.identifier">stcrt-2013-1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noordenhout vastgesteld, Den Haag</meta:user-defined>
    <meta:user-defined meta:name="DCTERMS.alternative">Bestemmingsplan Benoordenhout vastgesteld, Den Haag</meta:user-defined>
    <meta:user-defined meta:name="DCTERMS.W3CDTF/DCTERMS.available">2013-01-23</meta:user-defined>
    <meta:user-defined meta:name="OVERHEIDop.Ruimtelijkplan/OVERHEIDop.bekendmakingBetreffendePlan"/>
  </office:meta>
</office:document-meta>
</file>