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900*"/>
    </style:style>
    <style:style style:family="table-column" style:name="table1.tg1.col2">
      <style:table-column-properties style:rel-column-width="21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1900*"/>
    </style:style>
    <style:style style:family="table-column" style:name="table2.tg1.col2">
      <style:table-column-properties style:rel-column-width="21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1 mei 2013, IENM/BSK-2013/4559, houdende aanwijzing vervoersdienst waarvoor het College van Gedeputeerde Staten van de provincie Overijssel en het Bestuur van de Regio Twente bevoegd zijn tot het verlenen, wijzigen of intrekken van concessies voor regionaal openbaar vervoer per trein</text:h>
      <text:p text:style-name="ifm_p_mt.3.7mm_ifm">De Staatssecretaris van Infrastructuur en Milieu,</text:p>
      <text:p text:style-name="ifm_p_mt.3.7mm_ifm">In overeenstemming met het College van Gedeputeerde Staten van de provincie Overijssel en het Dagelijks Bestuur van de Regio Twente;</text:p>
      <text:p text:style-name="ifm_p_mt.3.7mm_ifm">Gelet op artikel 20, derde lid, van de Wet personenvervoer 2000;</text:p>
      <text:p text:style-name="ifm_p_mt.3.7mm_indent.0mm_ifm">BESLUIT:</text:p>
      <text:h text:style-name="ifm_p_font.bold_mt.5.08mm_page.keep-with-next_ifm" text:outline-level="2">Artikel<text:s/>1<text:s/></text:h>
      <text:p text:style-name="ifm_p_mt.4.23mm_indent.-7mm_mleft.7mm_ifm">1.<text:tab/>Het College van Gedeputeerde Staten van de provincie Overijssel is bevoegd tot het verlenen, wijzigen of intrekken van de concessie voor regionaal openbaar vervoer per trein voor de volgende vervoersdienst, die de daarbij aangegeven stations verbind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voersdienst:</text:p>
          </table:table-cell>
          <table:table-cell table:style-name="table.cell.border-top.border-bottom.border-right.padding-top.top.pleft.pright">
            <text:p text:style-name="text.cell.7.left">Stations:</text:p>
          </table:table-cell>
        </table:table-row>
        <table:table-row>
          <table:table-cell table:style-name="table.cell.border-bottom.border-left.border-right.padding-top.top.pleft.pright">
            <text:p text:style-name="text.cell.7.left">Zwolle – Raalte</text:p>
          </table:table-cell>
          <table:table-cell table:style-name="table.cell.border-bottom.border-right.padding-top.top.pleft.pright">
            <text:p text:style-name="text.cell.7.left">Zwolle, Heino, Raalte</text:p>
          </table:table-cell>
        </table:table-row>
      </table:table>
      <text:p text:style-name="ifm_p_mt.3.7mm_indent.-7mm_mleft.7mm_ifm">2.<text:tab/>De in het eerste lid bedoelde bevoegdheid heeft betrekking op het openbaar vervoer per trein na 13 december 2014.</text:p>
      <text:h text:style-name="ifm_p_font.bold_mt.5.08mm_page.keep-with-next_ifm" text:outline-level="2">Artikel<text:s/>2<text:s/></text:h>
      <text:p text:style-name="ifm_p_mt.4.23mm_indent.-7mm_mleft.7mm_ifm">1.<text:tab/>Het Dagelijks Bestuur van de Regio Twente is bevoegd tot het verlenen, wijzigen of intrekken van de concessie voor regionaal openbaar vervoer per trein voor de volgende vervoersdienst, die de daarbij aangegeven stations verbind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voersdienst:</text:p>
          </table:table-cell>
          <table:table-cell table:style-name="table.cell.border-top.border-bottom.border-right.padding-top.top.pleft.pright">
            <text:p text:style-name="text.cell.7.left">Stations:</text:p>
          </table:table-cell>
        </table:table-row>
        <table:table-row>
          <table:table-cell table:style-name="table.cell.border-bottom.border-left.border-right.padding-top.top.pleft.pright">
            <text:p text:style-name="text.cell.7.left">Raalte – Wierden – Enschede</text:p>
          </table:table-cell>
          <table:table-cell table:style-name="table.cell.border-bottom.border-right.padding-top.top.pleft.pright">
            <text:p text:style-name="text.cell.7.left">Raalte, Nijverdal, Wierden, Almelo, Almelo De Riet, Borne, Hengelo, Enschede Drienerlo, Enschede.</text:p>
          </table:table-cell>
        </table:table-row>
      </table:table>
      <text:p text:style-name="ifm_p_mt.3.7mm_indent.-7mm_mleft.7mm_ifm">2.<text:tab/>De in het eerste lid bedoelde bevoegdheid heeft betrekking op het openbaar vervoer per trein na 13 december 2014.</text:p>
      <text:h text:style-name="ifm_p_font.bold_mt.5.08mm_page.keep-with-next_ifm" text:outline-level="2">Artikel<text:s/>3<text:s/></text:h>
      <text:p text:style-name="ifm_p_mt.4.23mm_ifm">Dit besluit treedt in werking met ingang van de eerste dag na de dagtekening waarin zij wordt geplaatst.</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mt.3.7mm_ifm">Op grond van de Algemene wet bestuursrecht kan tegen dit besluit binnen zes weken na de dag waarop dit is bekendgemaakt een bezwaarschrift worden ingediend. Het bezwaarschrift moet worden gericht aan de Staatssecretaris van Infrastructuur en Milieu, ter attentie van de Hoofddirectie Bestuurlijke en Juridische Zaken, Postbus 20906, 2500 EX te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TOELICHTING</text:h>
      <text:p text:style-name="ifm_p_mt.4.23mm_ifm">Artikel 20, derde lid, van de Wet personenvervoer 2000 bepaalt dat decentrale overheden het bevoegde gezag kunnen zijn ten aanzien van concessies voor regionaal openbaar vervoer per trein, voor de bij algemene maatregel van bestuur dan wel in overeenstemming met het betrokken bestuur aangewezen vervoersdiensten.</text:p>
      <text:p text:style-name="ifm_p_mt.3.7mm_ifm">In het onderhavige besluit worden de delen van de vervoersdienst aangewezen, die de daarbij aangegeven stations verbinden, waarvoor respectievelijk het College van Gedeputeerde Staten van de provincie Overijssel en het dagelijks Bestuur van de Regio Twente het concessieverlenende bestuursorgaan zijn.</text:p>
      <text:p text:style-name="ifm_p_ifm">Het College van Gedeputeerde Staten van de provincie Overijssel en het dagelijks Bestuur van de Regio Twente hebben bij brief van 17 april 2012 aangegeven hiermee in te stemm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0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0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21 mei 2013, IENM/BSK-2013/4559, houdende aanwijzing vervoersdienst waarvoor het College van Gedeputeerde Staten van de provincie Overijssel en het Bestuur van de Regio Twente bevoegd zijn tot het verlenen, wijzigen of intrekken van concessies voor regionaal openbaar vervoer per trei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4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luit van de Staatssecretaris van Infrastructuur en Milieu, van 21 mei 2013, IENM/BSK-2013/4559, houdende aanwijzing vervoersdienst waarvoor het College van Gedeputeerde Staten van de provincie Overijssel en het Bestuur van de Regio Twente bevoegd zijn tot het verlenen, wijzigen of intrekken van concessies voor regionaal openbaar vervoer per trein</meta:user-defined>
    <meta:user-defined meta:name="DCTERMS.W3CDTF/DCTERMS.available">2013-05-29</meta:user-defined>
  </office:meta>
</office:document-meta>
</file>