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64</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in het kader van het project A15 Maasvlakte – Vaanplein,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5 Maasvlakte – Vaanplein is onderstaand ontwerpbesluit genomen, overeenkomstig de procedure van artikel 20, lid 4, van de Tracéwet jo. afdeling 3.4 van de Algemene wet bestuursrecht.</text:p>
      <text:p text:style-name="ifm_p_mt.3.7mm_ifm">Het betreft een algemene vergunning op grond van de Spoorwegwet voor het verbreden van de A15 vanaf de Maasvlakte tot aan het Vaanplein met alle daarbij behorende werkzaamheden ter plaatse van:</text:p>
      <text:p text:style-name="ifm_p_indent.-5mm_mleft.5mm_ifm">–<text:tab/>spoorweg Rotterdam Zuid Goederen – Maasvlakte (geocode 950), tussen km 31.400 en 6.100, alsmede tussen km 206.115 en km 201.300;</text:p>
      <text:p text:style-name="ifm_p_indent.-5mm_mleft.5mm_ifm">–<text:tab/>spoorweg Kortsluitroute (geocode 951) tussen km 307.300 en km 304.300;</text:p>
      <text:p text:style-name="ifm_p_indent.-5mm_mleft.5mm_ifm">–<text:tab/>spoorweg Botlektunnel (geocode 952) tussen km 813.184 en km 817.212;</text:p>
      <text:p text:style-name="ifm_p_indent.-5mm_mleft.5mm_ifm">–<text:tab/>spoorweg Breda – Rotterdam (geocode 663) tussen km 201.300 en km 199.999, alsmede tussen km 199.992 en km 199.500, alsmede tussen km 401.200 en km 399.375;</text:p>
      <text:p text:style-name="ifm_p_indent.-5mm_mleft.5mm_ifm">–<text:tab/>spoorweg Rotterdam Europoort II (geocode 476) tussen km 100 en km 104.650.</text:p>
      <text:p text:style-name="ifm_p_mt.3.7mm_ifm">Het ontwerpbesluit is op 8 mei 2013, kenmerk V&amp;C-EM/P456679/130130, afgegeven door ProRail, Regio Randstad Zuid.</text:p>
      <text:p text:style-name="ifm_p_mt.3.7mm_ifm">De vergunning als bedoeld in artikel 19, in samenhang met artikel 20 van de Spoorwegwet zal worden verleend aan A-Lanes A15 v.o.f., voor het realiseren van de aanpassing van het alignement en de verbreding A15 en de daarbij behorende werkzaamheden te Rotterdam.</text:p>
      <text:p text:style-name="ifm_p_ifm">De vergunning als bedoeld in artikel 19, in samenhang met artikel 20 van de Spoorwegwet zal worden verleend aan Rijkswaterstaat te Rotterdam in haar hoedanigheid van eigenaar van het vergunde werk. De vergunning zal worden verleend voor het hebben en in stand houden van de aanpassing van het alignement en de verbreding A15 en de daarbij behorende werkzaamheden te Rotterdam.</text:p>
      <text:h text:style-name="ifm_p_font.bold_mt.5.08mm_page.keep-with-next_ifm" text:outline-level="4">Waar en wanneer kunt u de stukken inzien?</text:h>
      <text:p text:style-name="ifm_p_mt.4.23mm_ifm">Het ontwerpbesluit ligt met de bijbehorende stukken met ingang van 30 mei 2013 tot en met 10 juli 2013 ter inzage bij ProRail, Regio Randstad Zuid. Bezoekadres: Delftseplein 27j, 3013 AA Rotterdam (telefoon 088 – 231 48 00). Contactpersoon is mevrouw mr. E.A. Mom. De openingstijden van de receptie zijn op werkdagen van 7.00 uur tot 17.30 uur.</text:p>
      <text:h text:style-name="ifm_p_font.bold_mt.5.08mm_page.keep-with-next_ifm" text:outline-level="4">Hoe kunnen zienswijzen naar voren worden gebracht?</text:h>
      <text:p text:style-name="ifm_p_mt.4.23mm_ifm">Van 30 mei 2013 tot en met 10 juli 2013 kan eenieder tegen het ontwerpbesluit schriftelijk of mondeling zienswijzen naar voren brengen bij ProRail Regio Randstad Zuid, t.a.v. mevrouw mr. E.A. Mom, Postbus 2625, 3000 CP Rotterdam.</text:p>
      <text:p text:style-name="ifm_p_ifm">Voor het mondeling naar voren brengen van zienswijzen kan contact opgenomen worden met mevrouw mr. E.A. Mom, telefoon 088 – 231 58 67.</text:p>
      <text:h text:style-name="ifm_p_font.bold_mt.5.08mm_page.keep-with-next_ifm" text:outline-level="4">Meer informatie?</text:h>
      <text:p text:style-name="ifm_p_mt.4.23mm_ifm">Voor nadere informatie met betrekking tot het ontwerpbesluit kunt u zich wenden tot mevrouw mr. E.A. Mom van ProRail, Regio Randstad Zuid, telefoon 088 – 231 58 67.</text:p>
      <text:p text:style-name="ifm_p_font.italic_mt.3.7mm_ifm">De Minister van Infrastructuur en Milieu,<text:line-break/>namens deze,<text:line-break/>het afdelingshoofd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264</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264</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luit in het kader van het project A15 Maasvlakte – Vaanpl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2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6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Kennisgeving ontwerpbesluit in het kader van het project A15 Maasvlakte – Vaanplein, Rijkswaterstaat</meta:user-defined>
    <meta:user-defined meta:name="DCTERMS.W3CDTF/DCTERMS.available">2013-05-29</meta:user-defined>
    <meta:user-defined meta:name="OVERHEIDop.Ruimtelijkplan/OVERHEIDop.bekendmakingBetreffendePlan"/>
  </office:meta>
</office:document-meta>
</file>