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46*"/>
    </style:style>
    <style:style style:family="table-column" style:name="table1.tg1.col2">
      <style:table-column-properties style:rel-column-width="100*"/>
    </style:style>
    <style:style style:family="table-column" style:name="table2.tg1.col1">
      <style:table-column-properties style:rel-column-width="646*"/>
    </style:style>
    <style:style style:family="table-column" style:name="table2.tg1.col2">
      <style:table-column-properties style:rel-column-width="100*"/>
    </style:style>
    <style:style style:family="table-column" style:name="table3.tg1.col1">
      <style:table-column-properties style:rel-column-width="646*"/>
    </style:style>
    <style:style style:family="table-column" style:name="table3.tg1.col2">
      <style:table-column-properties style:rel-column-width="100*"/>
    </style:style>
    <style:style style:family="table-column" style:name="table4.tg1.col1">
      <style:table-column-properties style:rel-column-width="241*"/>
    </style:style>
    <style:style style:family="table-column" style:name="table4.tg1.col2">
      <style:table-column-properties style:rel-column-width="101*"/>
    </style:style>
    <style:style style:family="table-column" style:name="table4.tg1.col3">
      <style:table-column-properties style:rel-column-width="100*"/>
    </style:style>
    <style:style style:family="table-column" style:name="table5.tg1.col1">
      <style:table-column-properties style:rel-column-width="36800*"/>
    </style:style>
    <style:style style:family="table-column" style:name="table5.tg1.col2">
      <style:table-column-properties style:rel-column-width="5500*"/>
    </style:style>
    <style:style style:family="table-column" style:name="table6.tg1.col1">
      <style:table-column-properties style:rel-column-width="36800*"/>
    </style:style>
    <style:style style:family="table-column" style:name="table6.tg1.col2">
      <style:table-column-properties style:rel-column-width="5500*"/>
    </style:style>
    <style:style style:family="table-column" style:name="table7.tg1.col1">
      <style:table-column-properties style:rel-column-width="36800*"/>
    </style:style>
    <style:style style:family="table-column" style:name="table7.tg1.col2">
      <style:table-column-properties style:rel-column-width="5500*"/>
    </style:style>
    <style:style style:family="table-column" style:name="table8.tg1.col1">
      <style:table-column-properties style:rel-column-width="38300*"/>
    </style:style>
    <style:style style:family="table-column" style:name="table8.tg1.col2">
      <style:table-column-properties style:rel-column-width="4200*"/>
    </style:style>
    <style:style style:family="table" style:name="list-table.1">
      <style:table-properties fo:margin-bottom="0.2in" fo:margin-top="0in" fo:margin-left="9mm" fo:margin-right="0in" style:shadow="none" style:rel-width="100%" table:align="margins"/>
    </style:style>
    <style:style style:family="table" style:name="list-table.tekst.1">
      <style:table-properties fo:margin-bottom="0in" fo:margin-top="0in" fo:margin-left="9mm" fo:margin-right="0in" style:shadow="none" style:rel-width="100%" table:align="margins"/>
    </style:style>
    <style:style style:family="table-column" style:name="table9.tg1.col1">
      <style:table-column-properties style:rel-column-width="10900*"/>
    </style:style>
    <style:style style:family="table-column" style:name="table9.tg1.col2">
      <style:table-column-properties style:rel-column-width="31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2</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ariefbeschikking Verloskunde</text:h>
      <text:p text:style-name="ifm_p_font.italic_mt.7.4mm_ifm">Nummer: TB/CU-7058-02</text:p>
      <text:p text:style-name="ifm_p_font.italic_ifm">Datum ingang: 1 januari 2013</text:p>
      <text:p text:style-name="ifm_p_font.italic_ifm">Datum beschikking: 9 januari 2013</text:p>
      <text:p text:style-name="ifm_p_font.italic_ifm">Datum verzending: 11 januari 2013</text:p>
      <text:p text:style-name="ifm_p_font.italic_ifm">Volgnr.: 29</text:p>
      <text:p text:style-name="ifm_p_font.italic_ifm">Geldig tot: –</text:p>
      <text:p text:style-name="ifm_p_font.italic_ifm">Behandeld door: Directie Zorgmarkten Cure</text:p>
      <text:p text:style-name="ifm_p_mt.3.7mm_ifm">De Nederlandse Zorgautoriteit</text:p>
      <text:p text:style-name="ifm_p_mt.3.7mm_ifm">heeft krachtens de paragrafen 2 en 4 van hoofdstuk 4 van de Wet marktordening gezondheidszorg (Wmg)</text:p>
      <text:p text:style-name="ifm_p_mt.3.7mm_ifm"><text:span text:style-name="ifm_span_font.italic_ifm">op basis van de beleidsregel:</text:span></text:p>
      <text:p text:style-name="ifm_p_ifm">Verloskunde (BR/CU-7077)</text:p>
      <text:p text:style-name="ifm_p_mt.3.7mm_ifm"><text:span text:style-name="ifm_span_font.italic_ifm">en gelet op:</text:span></text:p>
      <text:p text:style-name="ifm_p_ifm">artikel 35, artikel 50 lid 1, onderdelen c en d jo. artikel 51 tot met 53 Wmg</text:p>
      <text:p text:style-name="ifm_p_mt.3.7mm_ifm"><text:span text:style-name="ifm_span_font.italic_ifm">besloten:</text:span></text:p>
      <text:p text:style-name="ifm_p_ifm">dat rechtsgeldig</text:p>
      <text:p text:style-name="ifm_p_mt.3.7mm_ifm"><text:span text:style-name="ifm_span_font.italic_ifm">door:</text:span></text:p>
      <text:p text:style-name="ifm_p_ifm">zorgaanbieders die geneeskundige zorg leveren zoals verloskundigen die bieden en zorgaanbieders als bedoeld in artikel 1 onder c sub 2 Wmg (factormaatschappijen)</text:p>
      <text:p text:style-name="ifm_p_mt.3.7mm_ifm"><text:span text:style-name="ifm_span_font.italic_ifm">aan:</text:span></text:p>
      <text:p text:style-name="ifm_p_ifm">alle ziektekostenverzekeraars en alle (niet-)verzekerden</text:p>
      <text:p text:style-name="ifm_p_mt.3.7mm_ifm"><text:span text:style-name="ifm_span_font.italic_ifm">de prestatiebeschrijvingen en bijbehorende maximumtarieven (in euro’s):</text:span></text:p>
      <text:p text:style-name="ifm_p_ifm">zoals omschreven in de bij de tariefbeschikking TB/CU-7058-02 gevoegde tarievenlijst, in rekening kunnen worden gebracht, mits voldaan is aan de bij de betreffende prestatie beschreven voorwaarden. Deze vastgestelde maximumtarieven zijn inclusief BTW-kosten, maar exclusief de BTW-heffing en afdracht door een zorgaanbieder. Bij contante betaling mag het eindbedrag worden afgerond op het dichtstbijzijnde veelvoud van 5 eurocent.</text:p>
      <text:p text:style-name="ifm_p_mt.3.7mm_ifm">Met de inwerkingtreding van deze tariefbeschikking wordt de geldigheidsduur van de eerder afgegeven tariefbeschikking TB/CU-7026-02 van 12 september 2012 beperkt tot en met 31 december 2012. De eerder afgegeven tariefbeschikking TB/CU-7058-01 wordt hiermee ingetrokken.</text:p>
      <text:p text:style-name="ifm_p_font.italic_mt.3.7mm_ifm">Hoogachtend,</text:p>
      <text:p text:style-name="ifm_p_font.italic_mt.3.7mm_ifm">Nederlandse Zorgautoriteit<text:line-break/>Berkelmans<text:line-break/>waarnemend unitmanager Eerstelijns Zorg en Ketens</text:p>
      <text:h text:style-name="ifm_p_font.bold_mt.5.08mm_page.break-before_ifm" text:outline-level="4">BIJLAGE 1 BIJ TARIEFBESCHIKKING TARIEVENLIJST VERLOSKUNDE</text:h>
      <text:p text:style-name="ifm_p_mt.4.23mm_ifm"><text:span text:style-name="ifm_span_font.bold_mt.4.23mm_ifm">TB/CU-7058-02 van 9 januari 2013</text:span></text:p>
      <text:p text:style-name="ifm_p_mt.3.7mm_ifm"><text:span text:style-name="ifm_span_font.bold_ifm">De maximumtarieven die door zorgaanbieders die geneeskundige zorg leveren zoals verloskundigen die bieden in rekening kunnen worden gebracht voor prestaties met ingang van 1 januari 2013</text:span></text:p>
      <text:p text:style-name="ifm_p_indent.-9mm_mleft.9mm_ifm">A.<text:tab/><text:span text:style-name="ifm_span_font.bold_ifm">Volledige verloskundige zorg</text:spa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 Verzekerden niet woonachtig in achterstandswijken</text:p>
          </table:table-cell>
          <table:table-cell table:style-name="table.cell.border-bottom.border-right.padding-top.top.pleft.pright">
            <text:p text:style-name="text.cell.7.right">€ 1.186,65</text:p>
          </table:table-cell>
        </table:table-row>
        <table:table-row>
          <table:table-cell table:style-name="table.cell.border-bottom.border-left.border-right.padding-top.top.pleft.pright">
            <text:p text:style-name="text.cell.7.left">– Verzekerden woonachtig in achterstandswijken *</text:p>
          </table:table-cell>
          <table:table-cell table:style-name="table.cell.border-bottom.border-right.padding-top.top.pleft.pright">
            <text:p text:style-name="text.cell.7.right">€ 1.459,58</text:p>
          </table:table-cell>
        </table:table-row>
        <table:table-row table:style-name="zebra.body.odd">
          <table:table-cell table:style-name="table.cell.border-bottom.border-left.border-right.padding-top.top.pleft.pright">
            <text:p text:style-name="text.cell.7.left">– RZA verzekerden in de centrale opvang</text:p>
          </table:table-cell>
          <table:table-cell table:style-name="table.cell.border-bottom.border-right.padding-top.top.pleft.pright">
            <text:p text:style-name="text.cell.7.right">€ 1.459,58</text:p>
          </table:table-cell>
        </table:table-row>
      </table:table>
      <text:p text:style-name="ifm_p_indent.-9mm_mleft.9mm_ifm">B.<text:tab/><text:span text:style-name="ifm_span_font.bold_ifm">Deelprestaties verloskundige zorg</text:spa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 volledige prenatale zorg</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Verzekerden niet woonachtig in achterstandswijken</text:p>
          </table:table-cell>
          <table:table-cell table:style-name="table.cell.border-bottom.border-right.padding-top.top.pleft.pright">
            <text:p text:style-name="text.cell.7.right">€ 440,99</text:p>
          </table:table-cell>
        </table:table-row>
        <table:table-row table:style-name="zebra.body.odd">
          <table:table-cell table:style-name="table.cell.border-bottom.border-left.border-right.padding-top.top.pleft.pright">
            <text:p text:style-name="text.cell.7.left">– Verzekerden woonachtig in achterstandswijken *</text:p>
          </table:table-cell>
          <table:table-cell table:style-name="table.cell.border-bottom.border-right.padding-top.top.pleft.pright">
            <text:p text:style-name="text.cell.7.right">€ 542,42</text:p>
          </table:table-cell>
        </table:table-row>
        <table:table-row>
          <table:table-cell table:style-name="table.cell.border-bottom.border-left.border-right.padding-top.top.pleft.pright">
            <text:p text:style-name="text.cell.7.left">– RZA-verzekerden in de centrale opvang</text:p>
          </table:table-cell>
          <table:table-cell table:style-name="table.cell.border-bottom.border-right.padding-top.top.pleft.pright">
            <text:p text:style-name="text.cell.7.right">€ 542,42</text:p>
          </table:table-cell>
        </table:table-row>
        <table:table-row table:style-name="zebra.body.odd">
          <table:table-cell table:style-name="table.cell.border-bottom.border-left.border-right.padding-top.top.pleft.pright">
            <text:p text:style-name="text.cell.7.left">• volledige natale zorg</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Verzekerden niet woonachtig in achterstandswijken</text:p>
          </table:table-cell>
          <table:table-cell table:style-name="table.cell.border-bottom.border-right.padding-top.top.pleft.pright">
            <text:p text:style-name="text.cell.7.right">€ 479,35</text:p>
          </table:table-cell>
        </table:table-row>
        <table:table-row table:style-name="zebra.body.odd">
          <table:table-cell table:style-name="table.cell.border-bottom.border-left.border-right.padding-top.top.pleft.pright">
            <text:p text:style-name="text.cell.7.left">– Verzekerden woonachtig in achterstandswijken *</text:p>
          </table:table-cell>
          <table:table-cell table:style-name="table.cell.border-bottom.border-right.padding-top.top.pleft.pright">
            <text:p text:style-name="text.cell.7.right">€ 589,60</text:p>
          </table:table-cell>
        </table:table-row>
        <table:table-row>
          <table:table-cell table:style-name="table.cell.border-bottom.border-left.border-right.padding-top.top.pleft.pright">
            <text:p text:style-name="text.cell.7.left">– RZA-verzekerden in de centrale opvang</text:p>
          </table:table-cell>
          <table:table-cell table:style-name="table.cell.border-bottom.border-right.padding-top.top.pleft.pright">
            <text:p text:style-name="text.cell.7.right">€ 589,60</text:p>
          </table:table-cell>
        </table:table-row>
        <table:table-row table:style-name="zebra.body.odd">
          <table:table-cell table:style-name="table.cell.border-bottom.border-left.border-right.padding-top.top.pleft.pright">
            <text:p text:style-name="text.cell.7.left">• volledige postnatale zorg</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Verzekerden niet woonachtig in achterstandswijken</text:p>
          </table:table-cell>
          <table:table-cell table:style-name="table.cell.border-bottom.border-right.padding-top.top.pleft.pright">
            <text:p text:style-name="text.cell.7.right">€ 266,31</text:p>
          </table:table-cell>
        </table:table-row>
        <table:table-row table:style-name="zebra.body.odd">
          <table:table-cell table:style-name="table.cell.border-bottom.border-left.border-right.padding-top.top.pleft.pright">
            <text:p text:style-name="text.cell.7.left">– Verzekerden woonachtig in achterstandswijken *</text:p>
          </table:table-cell>
          <table:table-cell table:style-name="table.cell.border-bottom.border-right.padding-top.top.pleft.pright">
            <text:p text:style-name="text.cell.7.right">€ 327,56</text:p>
          </table:table-cell>
        </table:table-row>
        <table:table-row>
          <table:table-cell table:style-name="table.cell.border-bottom.border-left.border-right.padding-top.top.pleft.pright">
            <text:p text:style-name="text.cell.7.left">– RZA-Verzekerden in de centrale opvang</text:p>
          </table:table-cell>
          <table:table-cell table:style-name="table.cell.border-bottom.border-right.padding-top.top.pleft.pright">
            <text:p text:style-name="text.cell.7.right">€ 327,56</text:p>
          </table:table-cell>
        </table:table-row>
      </table:table>
      <text:p text:style-name="ifm_p_indent.-9mm_mleft.9mm_ifm">C.<text:tab/><text:span text:style-name="ifm_span_font.bold_ifm">Deelprestaties prenatale zorg bij spontane abortus of verwijzing van de cliënt/patiënt naar de tweede lijn</text:spa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 prenatale zorg van 0 tot en met 14 weke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Verzekerden niet woonachtig in achterstandswijken</text:p>
          </table:table-cell>
          <table:table-cell table:style-name="table.cell.border-bottom.border-right.padding-top.top.pleft.pright">
            <text:p text:style-name="text.cell.7.right">€ 151,96</text:p>
          </table:table-cell>
        </table:table-row>
        <table:table-row table:style-name="zebra.body.odd">
          <table:table-cell table:style-name="table.cell.border-bottom.border-left.border-right.padding-top.top.pleft.pright">
            <text:p text:style-name="text.cell.7.left">– Verzekerden woonachtig in achterstandswijken *</text:p>
          </table:table-cell>
          <table:table-cell table:style-name="table.cell.border-bottom.border-right.padding-top.top.pleft.pright">
            <text:p text:style-name="text.cell.7.right">€ 186,91</text:p>
          </table:table-cell>
        </table:table-row>
        <table:table-row>
          <table:table-cell table:style-name="table.cell.border-bottom.border-left.border-right.padding-top.top.pleft.pright">
            <text:p text:style-name="text.cell.7.left">– RZA-verzekerden in de centrale opvang</text:p>
          </table:table-cell>
          <table:table-cell table:style-name="table.cell.border-bottom.border-right.padding-top.top.pleft.pright">
            <text:p text:style-name="text.cell.7.right">€ 186,91</text:p>
          </table:table-cell>
        </table:table-row>
        <table:table-row table:style-name="zebra.body.odd">
          <table:table-cell table:style-name="table.cell.border-bottom.border-left.border-right.padding-top.top.pleft.pright">
            <text:p text:style-name="text.cell.7.left">• prenatale zorg van 15 tot en met 29 weke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Verzekerden niet woonachtig in achterstandswijken</text:p>
          </table:table-cell>
          <table:table-cell table:style-name="table.cell.border-bottom.border-right.padding-top.top.pleft.pright">
            <text:p text:style-name="text.cell.7.right">€ 226,40</text:p>
          </table:table-cell>
        </table:table-row>
        <table:table-row table:style-name="zebra.body.odd">
          <table:table-cell table:style-name="table.cell.border-bottom.border-left.border-right.padding-top.top.pleft.pright">
            <text:p text:style-name="text.cell.7.left">– Verzekerden woonachtig in achterstandswijken *</text:p>
          </table:table-cell>
          <table:table-cell table:style-name="table.cell.border-bottom.border-right.padding-top.top.pleft.pright">
            <text:p text:style-name="text.cell.7.right">€ 278,48</text:p>
          </table:table-cell>
        </table:table-row>
        <table:table-row>
          <table:table-cell table:style-name="table.cell.border-bottom.border-left.border-right.padding-top.top.pleft.pright">
            <text:p text:style-name="text.cell.7.left">– RZA-verzekerden in de centrale opvang</text:p>
          </table:table-cell>
          <table:table-cell table:style-name="table.cell.border-bottom.border-right.padding-top.top.pleft.pright">
            <text:p text:style-name="text.cell.7.right">€ 278,48</text:p>
          </table:table-cell>
        </table:table-row>
        <table:table-row table:style-name="zebra.body.odd">
          <table:table-cell table:style-name="table.cell.border-bottom.border-left.border-right.padding-top.top.pleft.pright">
            <text:p text:style-name="text.cell.7.left">• prenatale zorg na 29 weken doch vóór de bevalling</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Verzekerden niet woonachtig in achterstandswijken</text:p>
          </table:table-cell>
          <table:table-cell table:style-name="table.cell.border-bottom.border-right.padding-top.top.pleft.pright">
            <text:p text:style-name="text.cell.7.right">€ 506,68</text:p>
          </table:table-cell>
        </table:table-row>
        <table:table-row table:style-name="zebra.body.odd">
          <table:table-cell table:style-name="table.cell.border-bottom.border-left.border-right.padding-top.top.pleft.pright">
            <text:p text:style-name="text.cell.7.left">– Verzekerden woonachtig in achterstandswijken *</text:p>
          </table:table-cell>
          <table:table-cell table:style-name="table.cell.border-bottom.border-right.padding-top.top.pleft.pright">
            <text:p text:style-name="text.cell.7.right">€ 623,22</text:p>
          </table:table-cell>
        </table:table-row>
        <table:table-row>
          <table:table-cell table:style-name="table.cell.border-bottom.border-left.border-right.padding-top.top.pleft.pright">
            <text:p text:style-name="text.cell.7.left">– RZA-verzekerden in de centrale opvang</text:p>
          </table:table-cell>
          <table:table-cell table:style-name="table.cell.border-bottom.border-right.padding-top.top.pleft.pright">
            <text:p text:style-name="text.cell.7.right">€ 623,22</text:p>
          </table:table-cell>
        </table:table-row>
      </table:table>
      <text:p text:style-name="ifm_p_indent.-9mm_mleft.9mm_ifm">D.<text:tab/><text:span text:style-name="ifm_span_font.bold_ifm">Deelprestaties prenatale zorg in geval van overgaan van de cliënt/patiënt van een zorgaanbieder naar een andere zorgaanbieder (bijvoorbeeld in verband met verhuizing) indien de overdracht plaatsvindt tijdens de zwangerschap:</text:span></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eerste zorgaanbieder</text:span></text:p>
            </table:table-cell>
            <table:table-cell table:style-name="table.cell.border-top.border-bottom.border-right.padding-top.bottom.pleft.pright">
              <text:p text:style-name="text.cell.7.right"><text:span text:style-name="ifm_span_font.bold_color.ffffff_ifm">tweede zorgaanbieder</text:span></text:p>
            </table:table-cell>
          </table:table-row>
        </table:table-header-rows>
        <table:table-row table:style-name="zebra.body.odd">
          <table:table-cell table:style-name="table.cell.border-bottom.border-left.border-right.padding-top.top.pleft.pright">
            <text:p text:style-name="text.cell.7.left">• in de periode van 0 tot en met 14 wek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Verzekerden niet woonachtig in achterstanden</text:p>
          </table:table-cell>
          <table:table-cell table:style-name="table.cell.border-bottom.border-right.padding-top.top.pleft.pright">
            <text:p text:style-name="text.cell.7.right">€ 77,51</text:p>
          </table:table-cell>
          <table:table-cell table:style-name="table.cell.border-bottom.border-right.padding-top.top.pleft.pright">
            <text:p text:style-name="text.cell.7.right">€ 437,93</text:p>
          </table:table-cell>
        </table:table-row>
        <table:table-row table:style-name="zebra.body.odd">
          <table:table-cell table:style-name="table.cell.border-bottom.border-left.border-right.padding-top.top.pleft.pright">
            <text:p text:style-name="text.cell.7.left">– Verzekerden woonachtig in achterstandswijken *</text:p>
          </table:table-cell>
          <table:table-cell table:style-name="table.cell.border-bottom.border-right.padding-top.top.pleft.pright">
            <text:p text:style-name="text.cell.7.right">€ 95,33</text:p>
          </table:table-cell>
          <table:table-cell table:style-name="table.cell.border-bottom.border-right.padding-top.top.pleft.pright">
            <text:p text:style-name="text.cell.7.right">€ 538,65</text:p>
          </table:table-cell>
        </table:table-row>
        <table:table-row>
          <table:table-cell table:style-name="table.cell.border-bottom.border-left.border-right.padding-top.top.pleft.pright">
            <text:p text:style-name="text.cell.7.left">– RZA-verzekerden in de centrale opvang</text:p>
          </table:table-cell>
          <table:table-cell table:style-name="table.cell.border-bottom.border-right.padding-top.top.pleft.pright">
            <text:p text:style-name="text.cell.7.right">€ 95,33</text:p>
          </table:table-cell>
          <table:table-cell table:style-name="table.cell.border-bottom.border-right.padding-top.top.pleft.pright">
            <text:p text:style-name="text.cell.7.right">€ 538,65</text:p>
          </table:table-cell>
        </table:table-row>
        <table:table-row table:style-name="zebra.body.odd">
          <table:table-cell table:style-name="table.cell.border-bottom.border-left.border-right.padding-top.top.pleft.pright">
            <text:p text:style-name="text.cell.7.left">• in de periode van 15 tot en met 29 wek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Verzekerden niet woonachtig in achterstanden</text:p>
          </table:table-cell>
          <table:table-cell table:style-name="table.cell.border-bottom.border-right.padding-top.top.pleft.pright">
            <text:p text:style-name="text.cell.7.right">€ 226,40</text:p>
          </table:table-cell>
          <table:table-cell table:style-name="table.cell.border-bottom.border-right.padding-top.top.pleft.pright">
            <text:p text:style-name="text.cell.7.right">€ 289,03</text:p>
          </table:table-cell>
        </table:table-row>
        <table:table-row table:style-name="zebra.body.odd">
          <table:table-cell table:style-name="table.cell.border-bottom.border-left.border-right.padding-top.top.pleft.pright">
            <text:p text:style-name="text.cell.7.left">– Verzekerden woonachtig in achterstandswijken *</text:p>
          </table:table-cell>
          <table:table-cell table:style-name="table.cell.border-bottom.border-right.padding-top.top.pleft.pright">
            <text:p text:style-name="text.cell.7.right">€ 278,48</text:p>
          </table:table-cell>
          <table:table-cell table:style-name="table.cell.border-bottom.border-right.padding-top.top.pleft.pright">
            <text:p text:style-name="text.cell.7.right">€ 355,51</text:p>
          </table:table-cell>
        </table:table-row>
        <table:table-row>
          <table:table-cell table:style-name="table.cell.border-bottom.border-left.border-right.padding-top.top.pleft.pright">
            <text:p text:style-name="text.cell.7.left">– RZA-verzekerden in de centrale opvang</text:p>
          </table:table-cell>
          <table:table-cell table:style-name="table.cell.border-bottom.border-right.padding-top.top.pleft.pright">
            <text:p text:style-name="text.cell.7.right">€ 278,48</text:p>
          </table:table-cell>
          <table:table-cell table:style-name="table.cell.border-bottom.border-right.padding-top.top.pleft.pright">
            <text:p text:style-name="text.cell.7.right">€ 355,51</text:p>
          </table:table-cell>
        </table:table-row>
        <table:table-row table:style-name="zebra.body.odd">
          <table:table-cell table:style-name="table.cell.border-bottom.border-left.border-right.padding-top.top.pleft.pright">
            <text:p text:style-name="text.cell.7.left">• in de periode na 29 weken doch vóór de bevall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Verzekerden niet woonachtig in achterstanden</text:p>
          </table:table-cell>
          <table:table-cell table:style-name="table.cell.border-bottom.border-right.padding-top.top.pleft.pright">
            <text:p text:style-name="text.cell.7.right">€ 318,37</text:p>
          </table:table-cell>
          <table:table-cell table:style-name="table.cell.border-bottom.border-right.padding-top.top.pleft.pright">
            <text:p text:style-name="text.cell.7.right">€ 197,07</text:p>
          </table:table-cell>
        </table:table-row>
        <table:table-row table:style-name="zebra.body.odd">
          <table:table-cell table:style-name="table.cell.border-bottom.border-left.border-right.padding-top.top.pleft.pright">
            <text:p text:style-name="text.cell.7.left">– Verzekerden woonachtig in achterstandswijken *</text:p>
          </table:table-cell>
          <table:table-cell table:style-name="table.cell.border-bottom.border-right.padding-top.top.pleft.pright">
            <text:p text:style-name="text.cell.7.right">€ 391,59</text:p>
          </table:table-cell>
          <table:table-cell table:style-name="table.cell.border-bottom.border-right.padding-top.top.pleft.pright">
            <text:p text:style-name="text.cell.7.right">€ 242,39</text:p>
          </table:table-cell>
        </table:table-row>
        <table:table-row>
          <table:table-cell table:style-name="table.cell.border-bottom.border-left.border-right.padding-top.top.pleft.pright">
            <text:p text:style-name="text.cell.7.left">– RZA-verzekerden in de centrale opvang</text:p>
          </table:table-cell>
          <table:table-cell table:style-name="table.cell.border-bottom.border-right.padding-top.top.pleft.pright">
            <text:p text:style-name="text.cell.7.right">€ 391,59</text:p>
          </table:table-cell>
          <table:table-cell table:style-name="table.cell.border-bottom.border-right.padding-top.top.pleft.pright">
            <text:p text:style-name="text.cell.7.right">€ 242,39</text:p>
          </table:table-cell>
        </table:table-row>
      </table:table>
      <table:table table:style-name="ifm_table_pgwide.1_mt.3.7mm_ifm">
        <table:table-column table:style-name="table5.tg1.col1"/>
        <table:table-column table:style-name="table5.tg1.col2"/>
        <table:table-row>
          <table:table-cell table:style-name="table.cell.top">
            <text:p text:style-name="text.cell.8.5.left"><text:span text:style-name="ifm_span_font.bold_ifm">Algemene termijnen echo</text:span></text:p>
          </table:table-cell>
          <table:table-cell table:style-name="table.cell.top.pleft.pright">
            <text:p text:style-name="text.cell.8.5.right">€ 40,15</text:p>
          </table:table-cell>
        </table:table-row>
      </table:table>
      <text:p text:style-name="ifm_p_indent.0mm_mleft.9mm_ifm">Het maximum abonnementstarief voor een algemene termijnen echoscopisch onderzoek in de eerste lijn (één of meerdere echo's en inclusief eventuele niet-geïndiceerde echo's) kan per zwangerschap maar éénmaal in rekening worden gebracht. Het echoscopisch onderzoek wordt persoonlijk gedaan door een zorgaanbieder, ingeschreven in een door de KNOV en ZN aangewezen register.</text:p>
      <table:table table:style-name="ifm_table_pgwide.1_mt.3.7mm_ifm">
        <table:table-column table:style-name="table6.tg1.col1"/>
        <table:table-column table:style-name="table6.tg1.col2"/>
        <table:table-row>
          <table:table-cell table:style-name="table.cell.top">
            <text:p text:style-name="text.cell.8.5.left"><text:span text:style-name="ifm_span_font.bold_ifm">Specifieke diagnose echo</text:span></text:p>
          </table:table-cell>
          <table:table-cell table:style-name="table.cell.top.pleft.pright">
            <text:p text:style-name="text.cell.8.5.right">€ 33,46</text:p>
          </table:table-cell>
        </table:table-row>
      </table:table>
      <text:p text:style-name="ifm_p_indent.0mm_mleft.9mm_ifm">Het maximum verrichtingentarief voor een specifieke diagnose echo kan per zwangerschap alleen voor de volgende diagnoses in rekening worden gebracht:</text:p>
      <text:p text:style-name="ifm_p_indent.-5mm_mleft.14mm_ifm">–<text:tab/>groeistagnatie</text:p>
      <text:p text:style-name="ifm_p_indent.-5mm_mleft.14mm_ifm">–<text:tab/>bloedverlies</text:p>
      <text:p text:style-name="ifm_p_indent.-5mm_mleft.14mm_ifm">–<text:tab/>uitwendige versie bij stuitligging</text:p>
      <text:p text:style-name="ifm_p_indent.-5mm_mleft.14mm_ifm">–<text:tab/>ligging</text:p>
      <text:p text:style-name="ifm_p_indent.-5mm_mleft.14mm_ifm">–<text:tab/>placentacontrole</text:p>
      <text:p text:style-name="ifm_p_indent.0mm_mleft.9mm_ifm">De indicatie voor de specifieke diagnose echo moet worden aangetekend op de medische kaart. De specifieke diagnose echo wordt gedaan door een zorgaanbieder, ingeschreven in een door de KNOV en ZN aangewezen register.</text:p>
      <table:table table:style-name="ifm_table_pgwide.1_mt.3.7mm_ifm">
        <table:table-column table:style-name="table7.tg1.col1"/>
        <table:table-column table:style-name="table7.tg1.col2"/>
        <table:table-row>
          <table:table-cell table:style-name="table.cell.top">
            <text:p text:style-name="text.cell.8.5.left"><text:span text:style-name="ifm_span_font.bold_ifm">Uitwendige versie bij stuitligging</text:span></text:p>
          </table:table-cell>
          <table:table-cell table:style-name="table.cell.top.pleft.pright">
            <text:p text:style-name="text.cell.8.5.right">€ 81,35</text:p>
          </table:table-cell>
        </table:table-row>
      </table:table>
      <text:p text:style-name="ifm_p_indent.0mm_mleft.9mm_ifm">Het maximumtarief voor een uitwendige versie bij stuitligging kan alleen in rekening worden gebracht door een zorgaanbieder die is opgenomen in een specifiek door de KNOV en ZN aangewezen versieregister en daarmee voldoet aan bepaalde kwaliteitseisen (opleiding én minimum aantal versies). Uitgangspunten voor een uitwendige versie bij stuitligging zijn:</text:p>
      <text:p text:style-name="ifm_p_indent.-5mm_mleft.14mm_ifm">–<text:tab/>eenduidige en sluitende afspraken met de tweede lijn over verwijzing en consultatie bij eventuele complicaties en directe verwijzing naar de tweede lijn bij complicaties;</text:p>
      <text:p text:style-name="ifm_p_indent.-5mm_mleft.14mm_ifm">–<text:tab/>informed consent (in overleg met de patiënt);</text:p>
      <text:p text:style-name="ifm_p_indent.-5mm_mleft.14mm_ifm">–<text:tab/>registratie van de uitgevoerde versies en de resultaten daarvan.</text:p>
      <text:p text:style-name="ifm_p_indent.-9mm_mleft.9mm_ifm">G.<text:tab/><text:span text:style-name="ifm_span_font.bold_ifm">Prenatale screening</text:span></text:p>
      <table:table table:style-name="ifm_table_pgwide.1_mt.3.7mm_ifm">
        <table:table-column table:style-name="table8.tg1.col1"/>
        <table:table-column table:style-name="table8.tg1.col2"/>
        <table:table-row>
          <table:table-cell table:style-name="table.cell.top">
            <text:p text:style-name="text.cell.8.5.left">• counseling</text:p>
          </table:table-cell>
          <table:table-cell table:style-name="table.cell.top.pleft.pright">
            <text:p text:style-name="text.cell.8.5.right">€ 40,33</text:p>
          </table:table-cell>
        </table:table-row>
        <table:table-row>
          <table:table-cell table:style-name="table.cell.top">
            <text:p text:style-name="text.cell.8.5.left">• NT-meting</text:p>
          </table:table-cell>
          <table:table-cell table:style-name="table.cell.top.pleft.pright">
            <text:p text:style-name="text.cell.8.5.right"/>
          </table:table-cell>
        </table:table-row>
        <table:table-row>
          <table:table-cell table:style-name="table.cell.top">
            <text:p text:style-name="text.cell.8.5.justify">– bij eenlingen en bij het eerste kind van een meerlingenzwangerschap</text:p>
          </table:table-cell>
          <table:table-cell table:style-name="table.cell.top.pleft.pright">
            <text:p text:style-name="text.cell.8.5.right">€ 156,26</text:p>
          </table:table-cell>
        </table:table-row>
        <table:table-row>
          <table:table-cell table:style-name="table.cell.top">
            <text:p text:style-name="text.cell.8.5.justify">– bij elk volgend kind van een meerlingenzwangerschap</text:p>
          </table:table-cell>
          <table:table-cell table:style-name="table.cell.top.pleft.pright">
            <text:p text:style-name="text.cell.8.5.right">€ 95,85</text:p>
          </table:table-cell>
        </table:table-row>
        <table:table-row>
          <table:table-cell table:style-name="table.cell.top">
            <text:p text:style-name="text.cell.8.5.left">• Structureel Echoscopisch Onderzoek (SEO)</text:p>
          </table:table-cell>
          <table:table-cell table:style-name="table.cell.top.pleft.pright">
            <text:p text:style-name="text.cell.8.5.right"/>
          </table:table-cell>
        </table:table-row>
        <table:table-row>
          <table:table-cell table:style-name="table.cell.top">
            <text:p text:style-name="text.cell.8.5.justify">– bij eenlingen en bij het eerste kind van een meerlingenzwangerschap</text:p>
          </table:table-cell>
          <table:table-cell table:style-name="table.cell.top.pleft.pright">
            <text:p text:style-name="text.cell.8.5.right">€ 155,42</text:p>
          </table:table-cell>
        </table:table-row>
        <table:table-row>
          <table:table-cell table:style-name="table.cell.top">
            <text:p text:style-name="text.cell.8.5.justify">– bij elk volgend kind van een meerlingenzwangerschap</text:p>
          </table:table-cell>
          <table:table-cell table:style-name="table.cell.top.pleft.pright">
            <text:p text:style-name="text.cell.8.5.right">€ 137,52</text:p>
          </table:table-cell>
        </table:table-row>
      </table:table>
      <text:p text:style-name="ifm_p_indent.0mm_mleft.9mm_ifm">Declaratie van de prestaties counseling of NT-meting of SEO is alleen mogelijk indien de zorgaanbieder, die geneeskundige zorg levert zoals verloskundigen die bieden, een samenwerkingsovereenkomst heeft met een Regionaal Centrum voor Prenatale Screening en daarmee voldoet aan de kwaliteitseisen zoals die door de Coördinatiecommissie Prenatale Screening zijn vastgesteld als bedoeld in de Wbo-vergunningen.</text:p>
      <text:p text:style-name="ifm_p_indent.-9mm_mleft.9mm_ifm">H.<text:tab/><text:span text:style-name="ifm_span_font.bold_ifm">Aanvullende bepalingen</text:span></text:p>
      <text:p text:style-name="ifm_p_indent.-7mm_mleft.16mm_ifm">1)<text:tab/>Alle tarieven zijn inbegrepen de kosten van alle geneesmiddelen die de verloskundige op medische indicatie mag toedienen.</text:p>
      <text:p text:style-name="ifm_p_indent.-7mm_mleft.16mm_ifm">2)<text:tab/>De prestaties en tarieven voor verzekerden woonachtig in achterstandswijken (onder paragraaf A, B, C en D weergegeven met *), betreffen de wijken met postcodes zoals opgenomen in bijlage 2 bij deze tariefbeschikking.</text:p>
      <text:p text:style-name="ifm_p_indent.-7mm_mleft.16mm_ifm">3)<text:tab/>Bovenop de maximumtarieven voor de verschillende (deel)prestaties verloskundige zorg zoals beschreven onder paragraaf A, B, C en D, kan een toeslag overeengekomen worden van maximaal 40% van de vermelde tarieven, indien sprake is van aanvullende maatregelen of werkzaamheden vanuit de eerste lijn als gevolg van structureel verminderde beschikbaarheid of bereikbaarheid van de tweede lijn. Deze toeslag kan enkel in rekening worden gebracht indien aan alle van de volgende voorwaarden wordt voldaan:</text:p>
      <text:p text:style-name="ifm_p_indent.-5mm_mleft.21mm_ifm">•<text:tab/>De toeslag op de reguliere tarieven dient ter dekking van aanvullende maatregelen of werkzaamheden vanuit de eerste lijn, die veroorzaakt worden door een structureel verminderde beschikbaarheid of bereikbaarheid van de tweede lijn.</text:p>
      <text:p text:style-name="ifm_p_indent.-5mm_mleft.21mm_ifm">•<text:tab/>De toeslag kan enkel in rekening worden gebracht indien voor een aanzienlijk deel van de populatie van de betreffende verloskundige praktijk de structureel verminderde beschikbaarheid of bereikbaarheid van de tweede lijn geldt.</text:p>
      <text:p text:style-name="ifm_p_indent.-5mm_mleft.21mm_ifm">•<text:tab/>De aanvullende maatregelen en/of werkzaamheden zijn erop gericht om de verloskundige activiteiten zo lang mogelijk vanuit de eerste lijn uit te voeren, daar waar het alternatief enkel vroegtijdige overdracht aan de tweede lijn is.</text:p>
      <text:p text:style-name="ifm_p_indent.-5mm_mleft.21mm_ifm">•<text:tab/>De toeslag kan enkel in rekening worden gebracht indien de zorgverlener met de zorgverzekeraar van de cliënt hiertoe een overeenkomst heeft. In deze overeenkomst worden zowel de aanvullende eerstelijns verloskundige maatregelen en/of werkzaamheden als de hoogte van de in rekening te brengen toeslag vastgelegd.</text:p>
      <text:p text:style-name="ifm_p_indent.-7mm_mleft.16mm_ifm">4)<text:tab/>Naast het maximumtarief voor de verschillende (deel)prestaties verloskundige zorg kan tevens een module “geboortecentrum” in rekening worden gebracht van maximaal € 518,50. Deze module dient ter facilitering van natale en post-natale zorg in een eerstelijns geboortecentrum, waarvan het beheer en exploitatie kan worden uitgevoerd door aanbieders van eerstelijns geboortezorg. Het tarief kan enkel in rekening worden gebracht indien hiertoe tussen zorgaanbieder en zorgverzekeraar van de cliënt een overeenkomst is gesloten, waarin de inhoud van de te leveren zorg en de hoogte van het in rekening te brengen tarief is vastgelegd. Indien het beheer en exploitatie van het eerstelijns geboortecentrum wordt uitgevoerd door zorgaanbieders anders dan eerstelijns verloskundigen, zoals bijvoorbeeld kraamzorginstanties, kan deze module ook per bevalling bovenop de voor deze aanbieders geldende tarieven overeen worden gekomen. Ook in dat geval geldt dat de module enkel gedeclareerd kan worden indien hiertoe expliciet een overeenkomst is gesloten tussen zorgaanbieder en zorgverzekeraar van de cliënt, waarin de inhoud van de te leveren zorg en de hoogte van het in rekening te brengen tarief is vastgelegd.</text:p>
      <text:p text:style-name="ifm_p_indent.-7mm_mleft.16mm_ifm">5)<text:tab/>Het maximumtarief voor de module “geboortecentrum” zoals vermeld onder H4 kan boven de eerder vermeldde € 518,50 tot maximaal € 759,45 worden overeengekomen onder de aanvullende voorwaarde dat de betrokken zorgverzekeraar en zorgaanbieder in voornoemde overeenkomst inzichtelijk maken dat de overeengekomen zorgverlening leidt tot een aannemelijke besparing op de kosten elders in de zorgketen.</text:p>
      <text:h text:style-name="ifm_p_font.bold_mt.5.08mm_page.break-before_ifm" text:outline-level="4">BIJLAGE 2 BIJ TARIEFBESCHIKKING TARIEVENLIJST VERLOSKUNDE</text:h>
      <text:p text:style-name="ifm_p_mt.4.23mm_ifm"><text:span text:style-name="ifm_span_font.bold_mt.4.23mm_ifm">TB/CU-7058-02 van 9 januari 2013</text:span></text:p>
      <text:p text:style-name="ifm_p_mt.3.7mm_ifm">De achterstandswijken betreffen de navolgende wijken met postcode.</text:p>
      <table:table table:style-name="ifm_table_pgwide.1_mt.3.7mm_ifm">
        <table:table-column table:style-name="table9.tg1.col1"/>
        <table:table-column table:style-name="table9.tg1.col2"/>
        <table:table-header-rows>
          <table:table-row>
            <table:table-cell table:style-name="table.cell.border-top.border-bottom.border-left.border-right.padding-top.bottom.pleft.pright">
              <text:p text:style-name="text.cell.7.left">GEMEENTE</text:p>
            </table:table-cell>
            <table:table-cell table:style-name="table.cell.border-top.border-bottom.border-right.padding-top.bottom.pleft.pright">
              <text:p text:style-name="text.cell.7.left">5-POSITIE POSTCODE</text:p>
            </table:table-cell>
          </table:table-row>
        </table:table-header-rows>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left">1021 B,C,E,G,H,L,N,P,R,T,V</text:p>
            <text:p text:style-name="text.cell.7.left">1022 A,B,C,W,X</text:p>
            <text:p text:style-name="text.cell.7.left">1024 A,B,C,D,E,G,H,J,K,L,M,N,P,R,S,T,V,W,X</text:p>
            <text:p text:style-name="text.cell.7.left">1027 E</text:p>
            <text:p text:style-name="text.cell.7.left">1031 A,B,C,D,E,G,J,T,V,X</text:p>
            <text:p text:style-name="text.cell.7.left">1032 A,B,C,E,G,H,J,V,X,Z</text:p>
            <text:p text:style-name="text.cell.7.left">1053 D,H,J,K,M,N,P,R</text:p>
            <text:p text:style-name="text.cell.7.left">1055 A,D,E,G,H,J,K,L,M,N,P,R,S,T,V,W,X,Z</text:p>
            <text:p text:style-name="text.cell.7.left">1056 H,X</text:p>
            <text:p text:style-name="text.cell.7.left">1057 A,K,N,P</text:p>
            <text:p text:style-name="text.cell.7.left">1058 E</text:p>
            <text:p text:style-name="text.cell.7.left">1061 A,B,C,D,E,G,H,J,M,S,T,V,W,X</text:p>
            <text:p text:style-name="text.cell.7.left">1062 A,B,C,D,J</text:p>
            <text:p text:style-name="text.cell.7.left">1063 A,B,C,E,G,H,J,K,M,N,P,S,T,V,X,Z</text:p>
            <text:p text:style-name="text.cell.7.left">1064 A,B,C,D,E,G,H,J,K,L,M,N,P,R,S,T,V,X,Z</text:p>
            <text:p text:style-name="text.cell.7.left">1067 A,C,D,E,G,J,K,L,N,P,R,X,Z</text:p>
            <text:p text:style-name="text.cell.7.left">1068 C,P,V</text:p>
            <text:p text:style-name="text.cell.7.left">1069 A,B,D,G,H,J,K,R,S,X,Z</text:p>
            <text:p text:style-name="text.cell.7.left">1073 G,H,J,K,L,N,P,R,S</text:p>
            <text:p text:style-name="text.cell.7.left">1074 G,H,J,S,T,V</text:p>
            <text:p text:style-name="text.cell.7.left">1091 L,N,P,W,X,Z</text:p>
            <text:p text:style-name="text.cell.7.left">1092 G,H,J,K,S,V,X</text:p>
            <text:p text:style-name="text.cell.7.left">1093 A,B,C,D,E,G,H,J,K,L,M,N,R,S,T,V,W,X,Z</text:p>
            <text:p text:style-name="text.cell.7.left">1094 A,B,C,E,G,H,J,K,L,M,N,P,R,S,T,V,X,Z</text:p>
            <text:p text:style-name="text.cell.7.left">1095 A,B,C,D,E,G,H,J,L,R,S,T,V,W,X,Z</text:p>
            <text:p text:style-name="text.cell.7.left">1097 G,H,S,T,V,W,X,Z</text:p>
          </table:table-cell>
        </table:table-row>
        <table:table-row>
          <table:table-cell table:style-name="table.cell.border-bottom.border-left.border-right.padding-top.top.pleft.pright">
            <text:p text:style-name="text.cell.7.left">AMSTERDAM ZUIDOOST</text:p>
          </table:table-cell>
          <table:table-cell table:style-name="table.cell.border-bottom.border-right.padding-top.top.pleft.pright">
            <text:p text:style-name="text.cell.7.left">1102 A,B,C,D,E,G,H,J,K,L,M,N,P,R,S,T,V,W,X,Z</text:p>
            <text:p text:style-name="text.cell.7.left">1111 LZ,PD,PE,PG,PH,PJ,PK,PL,RA,RB</text:p>
            <text:p text:style-name="text.cell.7.left">1112 C,T,X</text:p>
          </table:table-cell>
        </table:table-row>
        <table:table-row>
          <table:table-cell table:style-name="table.cell.border-bottom.border-left.border-right.padding-top.top.pleft.pright">
            <text:p text:style-name="text.cell.7.left">ALMERE</text:p>
          </table:table-cell>
          <table:table-cell table:style-name="table.cell.border-bottom.border-right.padding-top.top.pleft.pright">
            <text:p text:style-name="text.cell.7.left">1312 A,B</text:p>
            <text:p text:style-name="text.cell.7.left">1314 N,R,T,V</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left">1503 A,B,C,E,G,T,V</text:p>
            <text:p text:style-name="text.cell.7.left">1504 A,B,C,D,E,G,H,J,K,L,N</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left">1622 B,N,Z</text:p>
            <text:p text:style-name="text.cell.7.left">1628 N</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left">1782 A,L,M</text:p>
            <text:p text:style-name="text.cell.7.left">1784 C,D,G,K,L</text:p>
            <text:p text:style-name="text.cell.7.left">1787 R</text:p>
          </table:table-cell>
        </table:table-row>
        <table:table-row>
          <table:table-cell table:style-name="table.cell.border-bottom.border-left.border-right.padding-top.top.pleft.pright">
            <text:p text:style-name="text.cell.7.left">ALKMAAR</text:p>
          </table:table-cell>
          <table:table-cell table:style-name="table.cell.border-bottom.border-right.padding-top.top.pleft.pright">
            <text:p text:style-name="text.cell.7.left">1813 D,E,J,L</text:p>
            <text:p text:style-name="text.cell.7.left">1824 X</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left">2033 S,T,V,W,X,Z</text:p>
            <text:p text:style-name="text.cell.7.left">2035 A,B,C,E,L,R,S,T,V,W,X</text:p>
          </table:table-cell>
        </table:table-row>
        <table:table-row>
          <table:table-cell table:style-name="table.cell.border-bottom.border-left.border-right.padding-top.top.pleft.pright">
            <text:p text:style-name="text.cell.7.left">LEIDEN</text:p>
          </table:table-cell>
          <table:table-cell table:style-name="table.cell.border-bottom.border-right.padding-top.top.pleft.pright">
            <text:p text:style-name="text.cell.7.left">2316 C,E,G,H,K,N,P,R,S,T</text:p>
          </table:table-cell>
        </table:table-row>
        <table:table-row>
          <table:table-cell table:style-name="table.cell.border-bottom.border-left.border-right.padding-top.top.pleft.pright">
            <text:p text:style-name="text.cell.7.left">ALPHEN A/D RIJN</text:p>
          </table:table-cell>
          <table:table-cell table:style-name="table.cell.border-bottom.border-right.padding-top.top.pleft.pright">
            <text:p text:style-name="text.cell.7.left">2402 A,B,C,V,X</text:p>
          </table:table-cell>
        </table:table-row>
        <table:table-row>
          <table:table-cell table:style-name="table.cell.border-bottom.border-left.border-right.padding-top.top.pleft.pright">
            <text:p text:style-name="text.cell.7.left">'S GRAVENHAGE</text:p>
          </table:table-cell>
          <table:table-cell table:style-name="table.cell.border-bottom.border-right.padding-top.top.pleft.pright">
            <text:p text:style-name="text.cell.7.left">2511 B,P,V</text:p>
            <text:p text:style-name="text.cell.7.left">2512 A,B,C,D,E,G,J,K,P,R,S,T,X,Z</text:p>
            <text:p text:style-name="text.cell.7.left">2515 A,B,D,E,G,H,J,K,L,M,N,P,R,S,T,V,X</text:p>
            <text:p text:style-name="text.cell.7.left">2516 E,G,H,J,K,L,P,R,S,T,V,W,X,Z</text:p>
            <text:p text:style-name="text.cell.7.left">2518 K,L,P,R,</text:p>
            <text:p text:style-name="text.cell.7.left">2521 A,B,C,D,E,P,R,S,T,V,Z</text:p>
            <text:p text:style-name="text.cell.7.left">2522 A,B,C,E,R</text:p>
            <text:p text:style-name="text.cell.7.left">2524 E,H,J,K,L,N,P,R,S,T,V,X</text:p>
            <text:p text:style-name="text.cell.7.left">2525 A,B,C,E,G,H,J,K,L,N,P,R,S,T,V,W,X,Z</text:p>
            <text:p text:style-name="text.cell.7.left">2526 A,B,C,D,E,G,H,J,K,L,M,N,P,R,S,T,V,W,X</text:p>
            <text:p text:style-name="text.cell.7.left">2531 A,B,C,E,G,H,J,K,N,P,R,S,T,V,X</text:p>
            <text:p text:style-name="text.cell.7.left">2532 A,B,C,E,R,S,T,V,X</text:p>
            <text:p text:style-name="text.cell.7.left">2533 A,B,C,E,G,H,J,K,L,T,V,X</text:p>
            <text:p text:style-name="text.cell.7.left">2541 A,B,C,E,G,H,J,P,R,S,T,V,X</text:p>
            <text:p text:style-name="text.cell.7.left">2542 A,B,C,E,G,H,J,K,L,N,P,R,T,V,W,X</text:p>
            <text:p text:style-name="text.cell.7.left">2543 A,B,C,E,G,R,S,T,V,X</text:p>
            <text:p text:style-name="text.cell.7.left">2544 B,G,H,J,K,R,S,T,V,W,X</text:p>
            <text:p text:style-name="text.cell.7.left">2545 D,G,H,J,N,P</text:p>
            <text:p text:style-name="text.cell.7.left">2562 E,K,L,N,R</text:p>
            <text:p text:style-name="text.cell.7.left">2571 A,B,D,E,G,H,N,P,R,S,T,V,W,X</text:p>
            <text:p text:style-name="text.cell.7.left">2572 A,B,C,E,G,H,J,N,P,R,S,T,V,W,X</text:p>
            <text:p text:style-name="text.cell.7.left">2595 A,D,V,W,X</text:p>
          </table:table-cell>
        </table:table-row>
        <table:table-row>
          <table:table-cell table:style-name="table.cell.border-bottom.border-left.border-right.padding-top.top.pleft.pright">
            <text:p text:style-name="text.cell.7.left">DELFT</text:p>
          </table:table-cell>
          <table:table-cell table:style-name="table.cell.border-bottom.border-right.padding-top.top.pleft.pright">
            <text:p text:style-name="text.cell.7.left">2612 C</text:p>
            <text:p text:style-name="text.cell.7.left">2624 B,C,D,E,G,R,S,V,W,X,Z</text:p>
            <text:p text:style-name="text.cell.7.left">2625 A,B,C,D,J,R,S,T,V,W,X,Z</text:p>
          </table:table-cell>
        </table:table-row>
        <table:table-row>
          <table:table-cell table:style-name="table.cell.border-bottom.border-left.border-right.padding-top.top.pleft.pright">
            <text:p text:style-name="text.cell.7.left">CAPELLE A/D IJSSEL</text:p>
          </table:table-cell>
          <table:table-cell table:style-name="table.cell.border-bottom.border-right.padding-top.top.pleft.pright">
            <text:p text:style-name="text.cell.7.left">2902 E</text:p>
            <text:p text:style-name="text.cell.7.left">2903 T</text:p>
            <text:p text:style-name="text.cell.7.left">2905 T,V,X</text:p>
            <text:p text:style-name="text.cell.7.left">2906 B,T,V</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3014 A,B,C,D,E,G,H,J,K,L,N,P,R,S,T,V,X,Z</text:p>
            <text:p text:style-name="text.cell.7.left">3015 B,E,X</text:p>
            <text:p text:style-name="text.cell.7.left">3021 A,B,C,D,E,G,H,J,K,L,N,P,R,S,T,V,W,X,Z</text:p>
            <text:p text:style-name="text.cell.7.left">3022 A,B,C,D,E,G,H,L,M,N,P,R,S,T,V,X,Z</text:p>
            <text:p text:style-name="text.cell.7.left">3023 A,B,C,D,E,G,H,J,K,L,P,R,S,T,V,X,Z</text:p>
            <text:p text:style-name="text.cell.7.left">3024 A,B,C,E,N,P,R,S,T,V,W,X</text:p>
            <text:p text:style-name="text.cell.7.left">3025 A,B,C,E,G,H,N,P,R,S,T,V,X</text:p>
            <text:p text:style-name="text.cell.7.left">3026 A,B,C,E,G,H,R,S,T,V,X</text:p>
            <text:p text:style-name="text.cell.7.left">3027 A,B,C,E,G,H,J,K,P,R,S,T,V,X</text:p>
            <text:p text:style-name="text.cell.7.left">3028 P</text:p>
            <text:p text:style-name="text.cell.7.left">3029 C,N</text:p>
            <text:p text:style-name="text.cell.7.left">3032 A,B,C,E,G,H,P,R,S,T,V,X</text:p>
            <text:p text:style-name="text.cell.7.left">3034 A,B,C,E,G,H,J,K,L,N,P,R,S,T,W,X,Z</text:p>
            <text:p text:style-name="text.cell.7.left">3035 A,B,C,E,G,H,J,K,L,N,P,R,S,T,V,W,X,Z</text:p>
            <text:p text:style-name="text.cell.7.left">3036 A,B,C,D,E,G,H,J,K,L,M,N,P,R,S,T,V,W,X,Z</text:p>
            <text:p text:style-name="text.cell.7.left">3071 B,C,E,G,H,R,S,T</text:p>
            <text:p text:style-name="text.cell.7.left">3072 A,B,C,E,G,H,J,K,L,N,P,R,S,T,V,W,X,Z</text:p>
            <text:p text:style-name="text.cell.7.left">3073 A,B,C,D,E,G,H,J,K,L,N,P,R,S,T,V,W,Z</text:p>
            <text:p text:style-name="text.cell.7.left">3074 A,B,C,D,E,G,H,J,K,L,M,N,P,R,S,T,V,W,X,Z</text:p>
            <text:p text:style-name="text.cell.7.left">3075 A,B,C,D,E,G,H,J,K,L,M,N,P,R,S,T,V,W,X,Z</text:p>
            <text:p text:style-name="text.cell.7.left">3081 A,B,C,E,G,H,J,K,L,N,P,R,S,T,V,X,Z</text:p>
            <text:p text:style-name="text.cell.7.left">3083 A</text:p>
            <text:p text:style-name="text.cell.7.left">3084 A,B,C,E,K,L,N,P,R</text:p>
            <text:p text:style-name="text.cell.7.left">3085 A,B,C,D,E,G,H,J,K,M,N,P,R,S,T,V,W,X,Z</text:p>
            <text:p text:style-name="text.cell.7.left">3086 A,B,C,E,G,H,J,K,L,N,P,R,S,T,V,W,X,Z</text:p>
            <text:p text:style-name="text.cell.7.left">3088 L</text:p>
          </table:table-cell>
        </table:table-row>
        <table:table-row>
          <table:table-cell table:style-name="table.cell.border-bottom.border-left.border-right.padding-top.top.pleft.pright">
            <text:p text:style-name="text.cell.7.left">SCHIEDAM</text:p>
          </table:table-cell>
          <table:table-cell table:style-name="table.cell.border-bottom.border-right.padding-top.top.pleft.pright">
            <text:p text:style-name="text.cell.7.left">3112 C,H,K,N,Z</text:p>
            <text:p text:style-name="text.cell.7.left">3118 A,B,E,K,R,S,T,V,X</text:p>
            <text:p text:style-name="text.cell.7.left">3119 A,C,D,E,G,H,M,P,R,S,T</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left">3311 M,R,Z</text:p>
            <text:p text:style-name="text.cell.7.left">3314 B,H,JH,JK,JL,JN,JP,JR,K,N,R,S</text:p>
            <text:p text:style-name="text.cell.7.left">3317 A,B,C,E,G,K,N,P,R,S,T,V,W,X</text:p>
          </table:table-cell>
        </table:table-row>
        <table:table-row>
          <table:table-cell table:style-name="table.cell.border-bottom.border-left.border-right.padding-top.top.pleft.pright">
            <text:p text:style-name="text.cell.7.left">ZWIJNDRECHT</text:p>
          </table:table-cell>
          <table:table-cell table:style-name="table.cell.border-bottom.border-right.padding-top.top.pleft.pright">
            <text:p text:style-name="text.cell.7.left">3328 G,X</text:p>
            <text:p text:style-name="text.cell.7.left">3331 T</text:p>
            <text:p text:style-name="text.cell.7.left">3332 X</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3523 H,J</text:p>
            <text:p text:style-name="text.cell.7.left">3525 A,B,C,E,G,X</text:p>
            <text:p text:style-name="text.cell.7.left">3526 B,C,E,G,H,J,R,S,T,V</text:p>
            <text:p text:style-name="text.cell.7.left">3527 A,B,C,E,G,H,R,S,T</text:p>
            <text:p text:style-name="text.cell.7.left">3551 X</text:p>
            <text:p text:style-name="text.cell.7.left">3552 A,B,C,E,G,R,S,V,X</text:p>
            <text:p text:style-name="text.cell.7.left">3553 A</text:p>
            <text:p text:style-name="text.cell.7.left">3554 E,G,H,J,T</text:p>
            <text:p text:style-name="text.cell.7.left">3561 A,B,C,E,P,R,S,T</text:p>
            <text:p text:style-name="text.cell.7.left">3562 A,B,C,G,H,M,R</text:p>
            <text:p text:style-name="text.cell.7.left">3564 A,B,C,E,P,R</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3811 D</text:p>
            <text:p text:style-name="text.cell.7.left">3813 B,D,E,H,J,V</text:p>
            <text:p text:style-name="text.cell.7.left">3814 A,C,W,X</text:p>
            <text:p text:style-name="text.cell.7.left">3815 S</text:p>
            <text:p text:style-name="text.cell.7.left">3816 E,H,J</text:p>
          </table:table-cell>
        </table:table-row>
        <table:table-row>
          <table:table-cell table:style-name="table.cell.border-bottom.border-left.border-right.padding-top.top.pleft.pright">
            <text:p text:style-name="text.cell.7.left">VEENENDAAL</text:p>
          </table:table-cell>
          <table:table-cell table:style-name="table.cell.border-bottom.border-right.padding-top.top.pleft.pright">
            <text:p text:style-name="text.cell.7.left">3901 G,H,J,K,L,M,N</text:p>
          </table:table-cell>
        </table:table-row>
        <table:table-row>
          <table:table-cell table:style-name="table.cell.border-bottom.border-left.border-right.padding-top.top.pleft.pright">
            <text:p text:style-name="text.cell.7.left">BERGEN OP ZOOM</text:p>
          </table:table-cell>
          <table:table-cell table:style-name="table.cell.border-bottom.border-right.padding-top.top.pleft.pright">
            <text:p text:style-name="text.cell.7.left">4624 A,B,C,S,V,X</text:p>
          </table:table-cell>
        </table:table-row>
        <table:table-row>
          <table:table-cell table:style-name="table.cell.border-bottom.border-left.border-right.padding-top.top.pleft.pright">
            <text:p text:style-name="text.cell.7.left">BREDA</text:p>
          </table:table-cell>
          <table:table-cell table:style-name="table.cell.border-bottom.border-right.padding-top.top.pleft.pright">
            <text:p text:style-name="text.cell.7.left">4811 L,T</text:p>
            <text:p text:style-name="text.cell.7.left">4827 A,B,C,E,G,H,J,K,L,N,P</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left">5011 G,J,M,N,P,R</text:p>
            <text:p text:style-name="text.cell.7.left">5044 A,B,C,D,E,G,H,J,K,T</text:p>
            <text:p text:style-name="text.cell.7.left">5049 B,C,E,G,H,J,K,L,N</text:p>
          </table:table-cell>
        </table:table-row>
        <table:table-row>
          <table:table-cell table:style-name="table.cell.border-bottom.border-left.border-right.padding-top.top.pleft.pright">
            <text:p text:style-name="text.cell.7.left">'S HERTOGENBOSCH</text:p>
          </table:table-cell>
          <table:table-cell table:style-name="table.cell.border-bottom.border-right.padding-top.top.pleft.pright">
            <text:p text:style-name="text.cell.7.left">5215 D</text:p>
            <text:p text:style-name="text.cell.7.left">5231 DE,DG,DH,DJ,DK,DL,DM,DN,DP,DR,DS,DT,HR,HS,HT</text:p>
          </table:table-cell>
        </table:table-row>
        <table:table-row>
          <table:table-cell table:style-name="table.cell.border-bottom.border-left.border-right.padding-top.top.pleft.pright">
            <text:p text:style-name="text.cell.7.left">OSS</text:p>
          </table:table-cell>
          <table:table-cell table:style-name="table.cell.border-bottom.border-right.padding-top.top.pleft.pright">
            <text:p text:style-name="text.cell.7.left">5344 B,T,V,X</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left">5626 A,N</text:p>
            <text:p text:style-name="text.cell.7.left">5645 B,C,M,N</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left">5701 A,B,X,Z</text:p>
          </table:table-cell>
        </table:table-row>
        <table:table-row>
          <table:table-cell table:style-name="table.cell.border-bottom.border-left.border-right.padding-top.top.pleft.pright">
            <text:p text:style-name="text.cell.7.left">VENLO</text:p>
          </table:table-cell>
          <table:table-cell table:style-name="table.cell.border-bottom.border-right.padding-top.top.pleft.pright">
            <text:p text:style-name="text.cell.7.left">5921 A,B,C,D,T,V,X</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left">6043 A,B,C,E,G,J,T,V</text:p>
            <text:p text:style-name="text.cell.7.left">6044 P,R,S</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left">6214 A,B,D,P,R,S,T,V,X</text:p>
            <text:p text:style-name="text.cell.7.left">6216 A,B,V,X</text:p>
            <text:p text:style-name="text.cell.7.left">6217 A,B,C,E,G,N,P,V,X</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left">6412 A,C,G</text:p>
            <text:p text:style-name="text.cell.7.left">6413 N,P,R</text:p>
            <text:p text:style-name="text.cell.7.left">6414 R</text:p>
            <text:p text:style-name="text.cell.7.left">6415 S</text:p>
            <text:p text:style-name="text.cell.7.left">6416 S,T,V</text:p>
            <text:p text:style-name="text.cell.7.left">6421 N</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left">6537 E,G,H,J,K,L</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6717 D,G</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left">6813 A,B,C,G</text:p>
            <text:p text:style-name="text.cell.7.left">6822 A,B,C,D,G,J,K</text:p>
            <text:p text:style-name="text.cell.7.left">6826 A,B,E,G</text:p>
            <text:p text:style-name="text.cell.7.left">6828 KB,KL,KS,PL,PM,PN,ZP,ZR,ZS,ZT,ZW,ZX,ZZ</text:p>
            <text:p text:style-name="text.cell.7.left">6832 A,B,C,D,E,G,H,J</text:p>
            <text:p text:style-name="text.cell.7.left">6834 A,B,C</text:p>
            <text:p text:style-name="text.cell.7.left">6843 A,C,D,J</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left">7413 A,B,D,E,P,R,S,T,V</text:p>
            <text:p text:style-name="text.cell.7.left">7415 D,V,X</text:p>
            <text:p text:style-name="text.cell.7.left">7417 A,W,X</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left">7513 G</text:p>
            <text:p text:style-name="text.cell.7.left">7543 B,C,E,V,W</text:p>
            <text:p text:style-name="text.cell.7.left">7544 A,B,C,D,E,G,H,J,K,L,M,N,T,V,W,X,Z</text:p>
            <text:p text:style-name="text.cell.7.left">7545 C,D,S,T,V</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left">7601 C,V,X</text:p>
            <text:p text:style-name="text.cell.7.left">7603 B,C,D</text:p>
            <text:p text:style-name="text.cell.7.left">7604 V,X</text:p>
            <text:p text:style-name="text.cell.7.left">7605 A,B,C,D,E,X</text:p>
            <text:p text:style-name="text.cell.7.left">7606 A,S,T,V,X</text:p>
            <text:p text:style-name="text.cell.7.left">7608 J,T,V</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left">8021 V,W,X,Z</text:p>
            <text:p text:style-name="text.cell.7.left">8022 P</text:p>
            <text:p text:style-name="text.cell.7.left">8031 A,D,M,Z</text:p>
          </table:table-cell>
        </table:table-row>
        <table:table-row>
          <table:table-cell table:style-name="table.cell.border-bottom.border-left.border-right.padding-top.top.pleft.pright">
            <text:p text:style-name="text.cell.7.left">LELYSTAD</text:p>
          </table:table-cell>
          <table:table-cell table:style-name="table.cell.border-bottom.border-right.padding-top.top.pleft.pright">
            <text:p text:style-name="text.cell.7.left">8233 A,B,G</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left">8911 J,K,L</text:p>
            <text:p text:style-name="text.cell.7.left">8918 A,B,C,D,E,G,H,J,K,L,M</text:p>
            <text:p text:style-name="text.cell.7.left">8921 H,J,K</text:p>
            <text:p text:style-name="text.cell.7.left">8922 H</text:p>
            <text:p text:style-name="text.cell.7.left">8923 A,B,C,D,E,G,H</text:p>
            <text:p text:style-name="text.cell.7.left">8924 A,B,C,E,G,H,J</text:p>
            <text:p text:style-name="text.cell.7.left">8936 A</text:p>
            <text:p text:style-name="text.cell.7.left">8937 A,B</text:p>
          </table:table-cell>
        </table:table-row>
        <table:table-row>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9602 H,P,R,S,T,X</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left">9713 P,R,S,T,W</text:p>
            <text:p text:style-name="text.cell.7.left">9716 A,B,C,E,G,H,J</text:p>
            <text:p text:style-name="text.cell.7.left">9727 AS,AV,AW,AX,AZ</text:p>
            <text:p text:style-name="text.cell.7.left">9742 A,N,P,R,S,T,V,X</text:p>
            <text:p text:style-name="text.cell.7.left">9743 B,E,G,R,S,T,V,X</text:p>
          </table:table-cell>
        </table:table-row>
      </table:table>
      <text:h text:style-name="ifm_p_font.bold_mt.5.08mm_page.break-before_ifm" text:outline-level="4">TOELICHTING</text:h>
      <text:p text:style-name="ifm_p_mt.4.23mm_ifm">bij tariefbeschikking</text:p>
      <text:h text:style-name="ifm_p_font.bold_mt.5.08mm_page.keep-with-next_ifm" text:outline-level="5">1. Werkingssfeer</text:h>
      <text:p text:style-name="ifm_p_mt.4.23mm_ifm">Voor de toepassing van deze tariefbeschikking wordt een persoon, die</text:p>
      <text:p text:style-name="ifm_p_indent.-5mm_mleft.5mm_ifm">•<text:tab/>krachtens de sociale ziektekostenwetgeving van een andere staat verzekerd is en</text:p>
      <text:p text:style-name="ifm_p_indent.-5mm_mleft.5mm_ifm">•<text:tab/>in Nederland woont of hier tijdelijk verblijft en</text:p>
      <text:p text:style-name="ifm_p_indent.-5mm_mleft.5mm_ifm">•<text:tab/>krachtens een Verordening van de Raad van de Europese Unie, dan wel krachtens enig ander door Nederland gesloten bilateraal of multilateraal verdrag, recht heeft op verstrekkingen overeenkomstig het bepaalde bij of krachtens de Zorgverzekeringswet en Algemene Wet Bijzondere Ziektekosten, gelijkgesteld met een Zorgverzekeringswet-/AWBZ-verzekerde.</text:p>
      <text:h text:style-name="ifm_p_font.bold_mt.5.08mm_page.keep-with-next_ifm" text:outline-level="5">2. Bezwaar/Beroep</text:h>
      <text:p text:style-name="ifm_p_mt.4.23mm_ifm">Ingevolge artikel 105 van de Wet marktordening gezondheidszorg juncto artikel 7:1 lid 1 van de Algemene wet bestuursrecht (Awb) kan een belanghebbende binnen zes weken na de datum van verzending van dit besluit een bezwaarschrift, per post of per fax (dus niet via e-mail), indienen bij de Nederlandse Zorgautoriteit, Unit Bezwaar, beroep en boetes, Postbus 3017, 3502 GA Utrecht. In de linkerbovenhoek van de envelop vermeldt u: Bezwaarschrift. Het bezwaar moet volgens artikel 6:5 lid 1 Awb schriftelijk en ondertekend worden ingediend en moet ten minste de volgende gegevens bevatten: naam en adres van de indiener, de dagtekening, een omschrijving van het besluit waartegen het bezwaar zich richt en de gronden van het bezwaar. Wij verzoeken u een kopie van het bestreden besluit bij te vo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justify">
      <style:paragraph-properties fo:margin-left="0mm" fo:margin-right="0mm" fo:margin-bottom="0in" fo:margin-top="0in" fo:text-align="justify"/>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22</text:span><text:tab/>2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22</text:span><text:tab/>2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Tariefbeschikking Verloskunde</dc:title>
    <meta:user-defined meta:name="OVERHEID.ZelfstandigBestuursorgaan/DC.creator">Nederlandse Zorgautoriteit</meta:user-defined>
    <meta:user-defined meta:name="OVERHEIDop.Staatscourant/DC.type">Bekendmakingen Nederlandse Zorgautor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4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2</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TaxonomieBeleidsagenda/OVERHEID.category">Zorg en gezondheid | Organisatie en beleid</meta:user-defined>
    <meta:user-defined meta:name="OVERHEID.Informatietype/DC.type">officiële publicatie</meta:user-defined>
    <meta:user-defined meta:name="DC.title">Tariefbeschikking Verloskunde</meta:user-defined>
    <meta:user-defined meta:name="DCTERMS.W3CDTF/DCTERMS.available">2013-01-23</meta:user-defined>
  </office:meta>
</office:document-meta>
</file>