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hogescholen, over de periode vanaf 8 oktober 1992</text:h>
      <text:p text:style-name="ifm_p_font.italic_mt.7.4mm_ifm">27 mei 2013</text:p>
      <text:p text:style-name="ifm_p_font.italic_ifm">nr: NA/2013/11.304</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administratieve neerslag van de openbaar gezagtaken van de zorgdragers Amsterdamse Hogeschool voor de Kunsten, ArtEZ hogeschool voor de kunsten, Avans Hogeschool, Aeres Groep (CAH Vilentum en Stoas Vilentum), Christelijke Hogeschool Ede, Christelijke Hogeschool Windesheim, Codarts Rotterdam, De Haagse Hogeschool, Design Academy Eindhoven, Driestar Hogeschool, Fontys Hogescholen, Gereformeerde Hogeschool, Gerrit Rietveld Academie, Hanzehogeschool Groningen, HAS Den Bosch, Hogeschool van Arnhem en Nijmegen, Hogeschool de Kempel, Hogeschool der Kunsten Den Haag, Hogeschool Inholland, Hogeschool iPabo, Hogeschool Leiden (inclusief Hogeschool Helicon), Hogeschool Rotterdam, Hogeschool Utrecht, Hogeschool van Amsterdam, Hogeschool Van Hall Larenstein, Hogeschool voor de Kunsten Utrecht, Hotelschool Den Haag, HZ University of Applied Sciences, Iselinge Hogeschool, Katholieke Pabo Zwolle, Marnix Academie, NHL Hogeschool, NHTV internationaal hoger onderwijs Breda, Saxion (inclusief Hogeschool Edith Stein), Stenden Hogeschool, Zuyd Hogeschool, over de periode vanaf 8 oktober 1992’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7 mei 2013
               </text:p>
      <text:p text:style-name="ifm_p_font.italic_mt.3.7mm_ifm">De minister van Onderwijs, Cultuur en Wetenschap,
            <text:line-break/>namens deze:<text:line-break/>De algemene rijksarchivaris,<text:line-break/>M.J.<text:s/>Berendse.</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 </text:span>
               <text:span text:style-name="ifm_span_font.italic_ifm">www.nationaalarchief.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86</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86</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hogescholen, over de periode vanaf 8 oktober 199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4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hogescholen, over de periode vanaf 8 oktober 1992</meta:user-defined>
    <meta:user-defined meta:name="DCTERMS.alternative"/>
    <meta:user-defined meta:name="DCTERMS.W3CDTF/OVERHEIDop.datumOndertekening">2013-05-27</meta:user-defined>
    <meta:user-defined meta:name="DCTERMS.W3CDTF/DCTERMS.available">2013-05-27</meta:user-defined>
    <meta:user-defined meta:name="OVERHEIDop.Ruimtelijkplan/OVERHEIDop.bekendmakingBetreffendePlan"/>
  </office:meta>
</office:document-meta>
</file>