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416-001.png" xlink:show="embed" xlink:type="simple"/></draw:frame>Rectificatie bekendmaking ontwerpbestemmingsplan Legmeerpolder en ontheffingsverzoek hogere grenswaarden Wet geluidhinder, Amstelveen</text:h>
      <text:p text:style-name="ifm_p_mt.11.1mm_ifm">Op 24 oktober 2012 deelden burgemeester en wethouders van de gemeente Amstelveen mee dat het ontwerp bestemmingsplan Legmeerpolder en ontheffingsverzoek hogere grenswaarden Wet geluidhinder met ingang van 24 oktober 2012 gedurende zes weken ter inzage zouden liggen. Nu is gebleken dat de vereiste publicatie in de Staatscourant per abuis niet is geplaatst.</text:p>
      <text:p text:style-name="ifm_p_ifm">Om te voldoen aan alle wettelijke bepalingen maken burgemeester en wethouders bekend dat het ontwerp bestemmingsplan en het ontheffingsverzoek hogere grenswaarden Wet geluidhinder met ingang van 24 januari 2013 opnieuw gedurende 6 weken ter inzage liggen.</text:p>
      <text:p text:style-name="ifm_p_mt.3.7mm_ifm"><text:span text:style-name="ifm_span_font.bold_ifm">Ontwerp bestemmingsplan Legmeerpolder en een ontheffingsverzoek hogere grenswaarden Wet geluidhinder.</text:span></text:p>
      <text:p text:style-name="ifm_p_mt.3.7mm_ifm">Burgemeester en wethouders van Amstelveen maken, ingevolge het bepaalde in artikel 3.8 van de Wet ruimtelijke ordening, bekend dat in procedure wordt gebracht het bestemmingsplan "<text:span text:style-name="ifm_span_font.bold_ifm">Legmeerpolder"</text:span> (IDN: NL.IMRO.0362.11-OW01).</text:p>
      <text:p text:style-name="ifm_p_ifm">Het ontwerp bestemmingsplan met bijbehorende verbeelding, planregels en toelichting betreft de gronden globaal begrensd door: Het plangebied is gesitueerd in het zuidwesten van Amstelveen. Het plangebied omvat het gebied globaal begrens door de J.C. van Hattumweg in het noorden, vervolgens naar het zuiden toe langs de Bovenkerkerweg en de Zijdelweg (oostgrens). Vanaf de noordelijke grens van het perceel Zijdelweg 3 loopt de grens van het plangebied naar het westen toe. Vervolgens loopt de zuidgrens vanaf de Amstelveense Tocht tot aan de Noorddammerweg ter hoogte van de Meerlandenweg. Het laatse deel van de zuidgrens loopt vanaf de Noorddammerweg naar de Legmeerdijk. Deze grens loopt ter hoogte van de zuidgrens van het perceel Legmeerdijk 260 en de Noorddammerweg 99. De westgrens loopt langs de Legmeerdijk. In het zuidelijk deel van het plangebied is de nieuwe N201 voor een deel meegenomen.</text:p>
      <text:p text:style-name="ifm_p_mt.3.7mm_ifm">Het plangebied bestaat uit grofweg in twee gebieden. Ten westen van de Meerlandenweg is sprake van overwegend agro-industriëel gebruik door kwekerijen met omvangrijke kassencomplexen; oostelijk is het gebied een relatief open en leeg agrarisch gebied.</text:p>
      <text:p text:style-name="ifm_p_ifm">Aangezien er in het grootste deel van het plangebied geen ontwikkelingen te verwachten zijn de komende jaren is overwegend gekozen voor de planvorm van een conserverend bestemmingsplan.</text:p>
      <text:p text:style-name="ifm_p_mt.3.7mm_ifm">Tevens is er een ontheffingsverzoek hogere grenswaarden Wet geluidhinder. Het verzoek hogere grenswaarden volgt uit het bouwplan voor drie woningen aan de J.C. van Hattumweg en heeft betrekking op het overschrijden van de grenswaarden als gevolg van wegverkeerslawaai van de Legmeerdijk ter plaatse van de noordwest gevel van de meest westelijk gelegen nieuw te bouwen woning. Ingevolge artikel 76 en 45 van de Wet Geluidhinder is het mogelijk om voor deze geluidsbelasting een ontheffing te kunnen verlenen.</text:p>
      <text:p text:style-name="ifm_p_mt.3.7mm_ifm">Het ontwerp bestemmingsplan en het ontwerp besluit tot hogere grenswaarden ligt ingevolge artikel 3.6 van de Wet ruimtelijke ordening gedurende zes (6) weken ter inzage met ingang van 24 januari 2013.</text:p>
      <text:p text:style-name="ifm_p_ifm">Gedurende bovengenoemde termijn kan een ieder een zienswijze betreffende dit ontwerp bestemmingsplan schriftelijk kenbaar maken bij het college van burgemeester en wethouders van Amstelveen, Postbus 4, 1180 BA Amstelveen.</text:p>
      <text:p text:style-name="ifm_p_mt.3.7mm_ifm">Het ontwerpbestemmingsplan met bijbehorende stukken ligt voor een ieder ter inzage:</text:p>
      <text:p text:style-name="ifm_p_indent.-5mm_mleft.5mm_ifm">–<text:tab/>Balie Bouwen en vergunningen in het raadhuis; aanmelden via recept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11-OW01</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font.italic_mt.3.7mm_ifm">
                  Amstelveen,
                   24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bekendmaking ontwerpbestemmingsplan Legmeerpolder en ontheffingsverzoek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ontwerpbestemmingsplan Legmeerpolder en ontheffingsverzoek hogere grenswaarden Wet geluidhinder, Amstelveen</meta:user-defined>
    <meta:user-defined meta:name="DCTERMS.alternative">Rectificatie bekendmaking ontwerpbestemmingsplan Legmeerpolder en ontheffingsverzoek hogere grenswaarden Wet geluidhinder, Amstelveen</meta:user-defined>
    <meta:user-defined meta:name="DCTERMS.W3CDTF/DCTERMS.available">2013-01-23</meta:user-defined>
    <meta:user-defined meta:name="OVERHEIDop.Ruimtelijkplan/OVERHEIDop.bekendmakingBetreffendePlan">NL.IMRO.0362.11-OW01</meta:user-defined>
  </office:meta>
</office:document-meta>
</file>