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Neerijnen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de aanpassing van kribben en het verlagen van verlande kribvakken in de gemeente Neerijnen waarvoor een besluit nodig is op grond van de Wet algemene bepalingen omgevingsrecht (Wabo).</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vrijdag 31 mei 2013 tot en met donderdag 11 juli 2013 ligt het volgende ontwerpbesluit ter inzage samen met de daarop betrekking hebbende stukken inclusief de aanvragen:</text:p>
      <text:p text:style-name="ifm_p_indent.-5mm_mleft.5mm_ifm">•<text:tab/>Ontwerp-omgevingsvergunning op grond van de Wet algemene bepalingen omgevingsrecht voor de activiteit “het uitvoeren van een werk, geen bouwwerk zijnde” van het college van burgemeester en wethouders van de gemeente Neerijnen.</text:p>
      <text:p text:style-name="ifm_p_mt.3.7mm_ifm">U kunt de betreffende stukken tijdens de gebruikelijke openingsuren inzien bij de gemeente Neerijnen, Van Pallandtweg 11, Neerijnen.</text:p>
      <text:h text:style-name="ifm_p_font.bold_mt.5.08mm_page.keep-with-next_ifm" text:outline-level="4">Hoe kunt u zienswijzen indienen?</text:h>
      <text:p text:style-name="ifm_p_mt.4.23mm_ifm">Van vrijdag 31 mei 2013 tot en met donderdag 11 juli 2013 kan een ieder schriftelijk of mondeling zienswijzen naar voren brengen over de ontwerpbesluiten.</text:p>
      <text:h text:style-name="ifm_p_font.bold-italic_mt.5.08mm_page.keep-with-next_ifm" text:outline-level="5">Schriftelijk:</text:h>
      <text:p text:style-name="ifm_p_mt.4.23mm_ifm">Stuur uw schriftelijke zienswijze over de ontwerpbesluiten onder vermelding van <text:span text:style-name="ifm_span_font.italic_mt.4.23mm_ifm">‘Kribverlaging Waal ontwerpbesluit kribverlaging Neerijnen’</text:span> naar:</text:p>
      <text:p text:style-name="ifm_p_mt.3.7mm_ifm">Rijkswaterstaat, Programmadirectie Ruimte voor de Rivier (PDR)</text:p>
      <text:p text:style-name="ifm_p_ifm">T.a.v. dhr. J. Ponsioen</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de ontwerpbesluiten dient u daarvoor telefonisch een afspraak te maken met de heer J. Ponsioen (06-53810184). Van een mondeling naar voren gebrachte zienswijze wordt verslag opgemaakt.</text:p>
      <text:p text:style-name="ifm_p_mt.3.7mm_ifm">Burgemeester en wethouders van gemeente Neerijnen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06</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06</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Neerijnen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kribverlaging Neerijnen voor Ruimte voor de Rivier project ‘Kribverlaging Waal fase 3 en Langsdammen Wamel-Ophemert’, Rijkswaterstaat</meta:user-defined>
    <meta:user-defined meta:name="DCTERMS.W3CDTF/DCTERMS.available">2013-05-30</meta:user-defined>
    <meta:user-defined meta:name="OVERHEIDop.Ruimtelijkplan/OVERHEIDop.bekendmakingBetreffendePlan"/>
  </office:meta>
</office:document-meta>
</file>