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400*"/>
    </style:style>
    <style:style style:family="table-column" style:name="table1.tg1.col2">
      <style:table-column-properties style:rel-column-width="139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4400*"/>
    </style:style>
    <style:style style:family="table-column" style:name="table2.tg1.col2">
      <style:table-column-properties style:rel-column-width="139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9900*"/>
    </style:style>
    <style:style style:family="table-column" style:name="table3.tg1.col2">
      <style:table-column-properties style:rel-column-width="15600*"/>
    </style:style>
    <style:style style:family="table-column" style:name="table3.tg1.col3">
      <style:table-column-properties style:rel-column-width="15600*"/>
    </style:style>
    <style:style style:family="table-column" style:name="table4.tg1.col1">
      <style:table-column-properties style:rel-column-width="35900*"/>
    </style:style>
    <style:style style:family="table-column" style:name="table4.tg1.col2">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mei 2013, nr. 2013-0000052963, tot wijziging van de Regeling vaststelling bedragen Remigratiewet in verband met de toevoeging van Mexico als bestemmingsland</text:h>
      <text:p text:style-name="ifm_p_mt.3.7mm_ifm">De Minister van Sociale Zaken en Werkgelegenheid,</text:p>
      <text:p text:style-name="ifm_p_mt.3.7mm_ifm">Gelet op de artikelen 2, eerste en tweede lid, 7, eerste lid, en 10, eerste lid, van het Besluit voorzieningen Remigratiewet;</text:p>
      <text:p text:style-name="ifm_p_mt.3.7mm_indent.0mm_ifm">Besluit:</text:p>
      <text:h text:style-name="ifm_p_font.bold_mt.5.08mm_page.keep-with-next_ifm" text:outline-level="2">ARTIKEL<text:s/>I<text:s/></text:h>
      <text:p text:style-name="ifm_p_font.roman_mt.4.23mm_ifm">De Regeling vaststelling bedragen Remigratiewet wordt als volgt gewijzigd:</text:p>
      <text:p text:style-name="ifm_p_mt.3.7mm_indent.no_ifm">A</text:p>
      <text:p text:style-name="ifm_p_mt.3.7mm_ifm">In tabel A van bijlage 1 worden in de alfabetische rangschikking de volgende naam van een bestemmingsland en de daarbij behorende bedragen ingevoegd: </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Mexico</text:p>
            </table:table-cell>
            <table:table-cell table:style-name="table.cell.top.pleft.pright">
              <text:p text:style-name="text.cell.7.left">1.465,–</text:p>
            </table:table-cell>
            <table:table-cell table:style-name="table.cell.top.pleft.pright">
              <text:p text:style-name="text.cell.7.left">733,–</text:p>
            </table:table-cell>
            <table:table-cell table:style-name="table.cell.top.pleft.pright">
              <text:p text:style-name="text.cell.7.left">146,–</text:p>
            </table:table-cell>
          </table:table-row>
        </table:table>
      </text:section>
      <text:p text:style-name="ifm_p_mt.3.7mm_indent.no_ifm">B</text:p>
      <text:p text:style-name="ifm_p_mt.3.7mm_ifm">In tabel B van bijlage 1 worden in de alfabetische rangschikking de volgende naam van een bestemmingsland en de daarbij behorende bedragen ingevoegd: </text:p>
      <text:section text:style-name="ifm_sect_mleft.5.1mm_ifm" text:name="d15e103">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Mexico</text:p>
            </table:table-cell>
            <table:table-cell table:style-name="table.cell.top.pleft.pright">
              <text:p text:style-name="text.cell.7.left">105,–</text:p>
            </table:table-cell>
            <table:table-cell table:style-name="table.cell.top.pleft.pright">
              <text:p text:style-name="text.cell.7.left">55,–</text:p>
            </table:table-cell>
            <table:table-cell table:style-name="table.cell.top.pleft.pright">
              <text:p text:style-name="text.cell.7.left">12,–</text:p>
            </table:table-cell>
          </table:table-row>
        </table:table>
      </text:section>
      <text:p text:style-name="ifm_p_mt.3.7mm_indent.no_ifm">C</text:p>
      <text:p text:style-name="ifm_p_mt.3.7mm_ifm">In bijlage 2 worden in de alfabetische rangschikking de volgende naam van een bestemmingsland en de daarbij behorende bedragen ingevoegd: </text:p>
      <text:section text:style-name="ifm_sect_mleft.5.1mm_ifm" text:name="d15e150">
        <table:table table:style-name="ifm_table_pgwide.1_mt.3.7mm_ifm">
          <table:table-column table:style-name="table3.tg1.col1"/>
          <table:table-column table:style-name="table3.tg1.col2"/>
          <table:table-column table:style-name="table3.tg1.col3"/>
          <table:table-row>
            <table:table-cell table:style-name="table.cell.top">
              <text:p text:style-name="text.cell.7.left">Mexico</text:p>
            </table:table-cell>
            <table:table-cell table:style-name="table.cell.top.pleft.pright">
              <text:p text:style-name="text.cell.7.left">507,–</text:p>
            </table:table-cell>
            <table:table-cell table:style-name="table.cell.top.pleft.pright">
              <text:p text:style-name="text.cell.7.left">160,–</text:p>
            </table:table-cell>
          </table:table-row>
        </table:table>
      </text:section>
      <text:p text:style-name="ifm_p_mt.3.7mm_indent.no_ifm">D</text:p>
      <text:p text:style-name="ifm_p_mt.3.7mm_ifm">In tabel A van bijlage 3 worden in de alfabetische rangschikking de volgende naam van een bestemmingsland en de daarbij behorende categorie ingevoegd: </text:p>
      <text:section text:style-name="ifm_sect_mleft.5.1mm_ifm" text:name="d15e188">
        <table:table table:style-name="ifm_table_pgwide.1_mt.3.7mm_ifm">
          <table:table-column table:style-name="table4.tg1.col1"/>
          <table:table-column table:style-name="table4.tg1.col2"/>
          <table:table-row>
            <table:table-cell table:style-name="table.cell.top">
              <text:p text:style-name="text.cell.7.left">Mexico</text:p>
            </table:table-cell>
            <table:table-cell table:style-name="table.cell.top.pleft.pright">
              <text:p text:style-name="text.cell.7.left">B</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courant worden geplaatst.</text:p>
      <text:p text:style-name="ifm_p_font.italic_mt.3.7mm_ifm">
                  ’s-Gravenhage,
                   22 mei 2013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wijziging van de Regeling vaststelling bedragen Remigratiewet betreft de toevoeging van het bestemmingsland Mexico in de bijlagen bij deze regeling.</text:p>
      <text:p text:style-name="ifm_p_ifm">Hoewel personen met de Mexicaanse nationaliteit niet tot de doelgroep van de Remigratiewet behoren en dus geen gebruik kunnen maken van de Remigratiewet, is het wel mogelijk voor asielgerechtigden naar ieder veilig land te vertrekken op basis van de Remigratiewet. Op dit moment is er een aanvrager die wil vertrekken naar Mexico. Daarom worden het bestemmingsland Mexico en de daarbij behorende bedragen voor de eenmalige basisvoorzieningen en de categorie voor de remigratievoorzieningen met een maandelijkse uitkering toegevoegd aan de tabellen in de bijlagen bij de Regeling vaststelling bedragen Remigratiewet.</text:p>
      <text:p text:style-name="ifm_p_ifm">Deze regeling treedt in werking met ingang van de dag na de datum van uitgifte van de Staatscourant waarin zij wordt geplaatst, omdat zo spoedig mogelijk duidelijkheid moet bestaan over de hoogte van de voorzieningen, en werkt terug tot en met 1 januari 2013. Deze terugwerkende kracht is nodig omdat de nieuwe bedragen steeds vanaf de eerste dag van het kalenderjaar worden ingevoerd en toegepast.</text:p>
      <text:p text:style-name="ifm_p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96</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96</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2 mei 2013, nr. 2013-0000052963, tot wijziging van de Regeling vaststelling bedragen Remigratiewet in verband met de toevoeging van Mexico als bestemmingslan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4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Artikelen 2, eerste en tweede lid, 7, eerste lid, en 10, eerste lid, Besluit voorzieningen Remigratiewet</meta:user-defined>
    <meta:user-defined meta:name="DC.title">Regeling van de Minister van Sociale Zaken en Werkgelegenheid van 22 mei 2013, nr. 2013-0000052963, tot wijziging van de Regeling vaststelling bedragen Remigratiewet in verband met de toevoeging van Mexico als bestemmingsland</meta:user-defined>
    <meta:user-defined meta:name="DCTERMS.alternative"/>
    <meta:user-defined meta:name="DCTERMS.W3CDTF/OVERHEIDop.datumOndertekening">2013-05-22</meta:user-defined>
    <meta:user-defined meta:name="DCTERMS.W3CDTF/DCTERMS.available">2013-05-30</meta:user-defined>
    <meta:user-defined meta:name="OVERHEIDop.Ruimtelijkplan/OVERHEIDop.bekendmakingBetreffendePlan"/>
  </office:meta>
</office:document-meta>
</file>