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GDF SUEZ Nederland NV.’, Rijkswaterstaat</text:h>
      <text:p text:style-name="ifm_p_mt.7.4mm_ifm">De Minister van Infrastructuur en Milieu heeft het voornemen om een watervergunning te verlenen aan GDF SUEZ Nederland NV.</text:p>
      <text:p text:style-name="ifm_p_mt.3.7mm_ifm">De watervergunning betreft een revisievergunning voor:</text:p>
      <text:p text:style-name="ifm_p_indent.-5mm_mleft.5mm_ifm">–<text:tab/>het brengen van stoffen afkomstig van de Eemscentrale, gelegen aan de Robben-plaatweg 17 in Eemshaven, in het Eems-Dollardestuarium;</text:p>
      <text:p text:style-name="ifm_p_indent.-5mm_mleft.5mm_ifm">–<text:tab/>het onttrekken aan en het brengen van water in het Eems-Dollardestuarium.</text:p>
      <text:p text:style-name="ifm_p_ifm">Dit besluit heeft ook betrekking op het gebruikmaken van het rijkswaterstaatswerk het Eems-Dollardestuarium en de daartoe behorende beschermingszone.</text:p>
      <text:h text:style-name="ifm_p_font.bold_mt.5.08mm_page.keep-with-next_ifm" text:outline-level="4">Terinzagelegging</text:h>
      <text:p text:style-name="ifm_p_mt.4.23mm_ifm">Het ontwerpbesluit met bijbehorende stukken ligt van 22 mei 2013 tot en met 10 juli 2013 ter inzage bij:</text:p>
      <text:p text:style-name="ifm_p_indent.-5mm_mleft.5mm_ifm">–<text:tab/>Rijkswaterstaat, Zuidersingel 3 te Leeuwarden, op werkdagen tijdens kantooruren, alsmede buiten deze uren na vooraf gemaakte afspraak met mevrouw A. Blom, telefoon 058 – 234 43 45;</text:p>
      <text:p text:style-name="ifm_p_indent.-5mm_mleft.5mm_ifm">–<text:tab/>het gemeentehuis van de gemeente Eemsmond, Hoofdstraat 1 te Uithuizen, op werkdagen (maandags tot 19.00 uur) tijdens kantooruren en buiten kantooruren na telefonische afspraak: 0595 – 43 75 55.</text:p>
      <text:h text:style-name="ifm_p_font.bold_mt.5.08mm_page.keep-with-next_ifm" text:outline-level="4">Zienswijze(n)</text:h>
      <text:p text:style-name="ifm_p_mt.4.23mm_ifm">Eenieder kan zowel mondeling als schriftelijk zienswijzen inbrengen gedurende de periode van terinzagelegging.</text:p>
      <text:p text:style-name="ifm_p_ifm">Schriftelijk en/of mondeling aan Rijkswaterstaat Noord-Nederland, Postbus 2301, 8901 JH Leeuwarden (telefonisch bereikbaar via nummer 058 – 234 43 45) ter attentie van de heer M. van der Laan, onder vermelding van zaaknummer wtw 5394. Voor mondelinge zienswijzen kan contact worden opgenomen met de heer M. van der Laan van Rijkswaterstaat Noord-Nederland, telefonisch bereikbaar via nummer 058 – 234 44 04.</text:p>
      <text:p text:style-name="ifm_p_mt.3.7mm_ifm">Nadere informatie is verkrijgbaar via telefoonnummer 058 – 234 43 45.</text:p>
      <text:p text:style-name="ifm_p_font.italic_mt.3.7mm_ifm">De Minister van Infrastructuur en Milieu,<text:line-break/>namens deze,<text:line-break/>het hoofd van de afdeling Vergunning-verlening,<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54</text:span><text:tab/>2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54</text:span><text:tab/>2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Waterwet, ‘GDF SUEZ Nederland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besluit Waterwet, ‘GDF SUEZ Nederland NV.’, Rijkswaterstaat</meta:user-defined>
    <meta:user-defined meta:name="DCTERMS.W3CDTF/DCTERMS.available">2013-05-27</meta:user-defined>
    <meta:user-defined meta:name="OVERHEIDop.Ruimtelijkplan/OVERHEIDop.bekendmakingBetreffendePlan"/>
  </office:meta>
</office:document-meta>
</file>