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4051-001.png" xlink:show="embed" xlink:type="simple"/></draw:frame>Kennisgeving inzage ontwerp-omgevingsvergunning Kloosterweg 18 te Burgh-Haamsted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brandveilig gebruik’ en ‘gebruik van gronden in strijd met het bestemmingsplan’ met toepassing van artikel 2.12 lid 1, sub a onder 3º Wabo voor het bouwen van een zorgcomplex ter vervanging van het huidige verzorgingshuis Duinoord en 10 (aanleun)woningen.</text:p>
      <text:p text:style-name="ifm_p_mt.3.7mm_ifm">Het bouwen van het complex zal plaatsvinden op het adres Kloosterweg 18 te Burgh-Haamstede, kadastraal bekend als gemeente Westenschouwen, sectie F, nummers 362, 818, 819, 1292, en 1293. Het plan is in strijd met het geldende bestemmingsplan. Het college wil meewerken aan het plan voor de activiteiten ’gebruik van gronden in strijd met het bestemmingsplan’, ‘bouwen’ en ‘brandveilig gebruik’. Bij het verlenen van de omgevingsvergunning voor genoemde activiteiten dient een planologische wijziging doorgevoerd te worden conform artikel 2.1 lid 1, sub c van de Wabo en artikel 2.12 lid 1, sub a onder 3º Wabo. De aanvraag, de ontwerpbeschikking en de bijbehorende stukken liggen met ingang van <text:span text:style-name="ifm_span_font.bold_ifm">3 juni 2013</text:span> gedurende zes weken ter inzage in het gemeentehuis te Zierikzee.</text:p>
      <text:p text:style-name="ifm_p_mt.3.7mm_ifm">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 24 24.</text:p>
      <text:p text:style-name="ifm_p_font.italic_mt.3.7mm_ifm">
                  Zierikzee,
                   31 me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51</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51</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Kloosterweg 18 te Burgh-Haamsted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inzage ontwerp-omgevingsvergunning Kloosterweg 18 te Burgh-Haamstede, Schouwen-Duiveland</meta:user-defined>
    <meta:user-defined meta:name="DCTERMS.W3CDTF/DCTERMS.available">2013-05-31</meta:user-defined>
    <meta:user-defined meta:name="OVERHEIDop.Ruimtelijkplan/OVERHEIDop.bekendmakingBetreffendePlan"/>
  </office:meta>
</office:document-meta>
</file>