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mei 2013, nr. BOACAT2013/036, strekkende tot aanwijzing van buitengewoon opsporingsambtenaren bij de Staatstoezicht op de Mijnen</text:h>
      <text:p text:style-name="ifm_p_mt.3.7mm_ifm">De Staatssecretaris van Veiligheid en Justitie,</text:p>
      <text:p text:style-name="ifm_p_mt.3.7mm_ifm">Gelezen het verzoek van de plaatsvervangend Inspecteur-generaal der Mijnen van 8 mei 2013 en het advies va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Staatstoezicht op de Mijnen, belast met de opsporing van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Inspecteur-generaal der Mijnen.</text:p>
      <text:h text:style-name="ifm_p_font.bold_mt.5.08mm_page.keep-with-next_ifm" text:outline-level="2">Artikel<text:s/>6<text:s/></text:h>
      <text:p text:style-name="ifm_p_mt.4.23mm_indent.-7mm_mleft.7mm_ifm">1.<text:tab/>De Inspecteur-generaal der Mijn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Staatstoezicht op de Mijnen 2008 van 28 mei 2008, nr. 5547616/Justis/08 zal vervallen op 7 juni 2013.</text:p>
      <text:h text:style-name="ifm_p_font.bold_mt.5.08mm_page.keep-with-next_ifm" text:outline-level="2">Artikel<text:s/>9<text:s/></text:h>
      <text:p text:style-name="ifm_p_mt.4.23mm_ifm">Dit besluit treedt in werking met ingang van 7 juni 2013 en vervalt met ingang van 7 juni 2018.</text:p>
      <text:h text:style-name="ifm_p_font.bold_mt.5.08mm_page.keep-with-next_ifm" text:outline-level="2">Artikel<text:s/>10<text:s/></text:h>
      <text:p text:style-name="ifm_p_mt.4.23mm_ifm">Dit besluit wordt aangehaald als: Besluit buitengewoon opsporingsambtenaar Staatstoezicht op de Mijnen 2013.</text:p>
      <text:p text:style-name="ifm_p_mt.3.7mm_ifm">Dit besluit zal met de toelichting in de Staatscourant worden geplaatst.</text:p>
      <text:p text:style-name="ifm_p_font.italic_mt.3.7mm_ifm">
                  Den Haag,
                   22 mei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44</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44</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2 mei 2013, nr. BOACAT2013/036, strekkende tot aanwijzing van buitengewoon opsporingsambtenaren bij de Staatstoezicht op de Mijn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4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22 mei 2013, nr. BOACAT2013/036, strekkende tot aanwijzing van buitengewoon opsporingsambtenaren bij de Staatstoezicht op de Mijnen</meta:user-defined>
    <meta:user-defined meta:name="DCTERMS.alternative"/>
    <meta:user-defined meta:name="DCTERMS.W3CDTF/OVERHEIDop.datumOndertekening">2013-05-22</meta:user-defined>
    <meta:user-defined meta:name="DCTERMS.W3CDTF/DCTERMS.available">2013-05-30</meta:user-defined>
    <meta:user-defined meta:name="OVERHEIDop.Ruimtelijkplan/OVERHEIDop.bekendmakingBetreffendePlan"/>
  </office:meta>
</office:document-meta>
</file>