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Capaciteitsuitbreiding Coentunn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ifm"><text:span text:style-name="ifm_span_font.bold_ifm">Op deze besluiten is de Crisis- en herstelwet van toepassing.</text:span></text:p>
      <text:p text:style-name="ifm_p_mt.3.7mm_ifm">In het kader van deze coördinatie geeft de Minister van Infrastructuur en Milieu kennis van het feit dat</text:p>
      <text:p text:style-name="ifm_p_ifm">de volgende ontwerpbesluiten zijn genomen.</text:p>
      <text:h text:style-name="ifm_p_font.bold_mt.5.08mm_page.keep-with-next_ifm" text:outline-level="4">Welk ontwerpbesluiten zijn genomen en liggen ter inzage?</text:h>
      <text:p text:style-name="ifm_p_mt.4.23mm_ifm">Voor de uitvoering van het Tracébesluit Capaciteitsuitbreiding Coentunnel zijn de volgende ontwerp-besluiten voor cluster CTT 55 genomen overeenkomstig de procedure van artikel 20, lid 4, Tracéwet juncto afdeling 3.4 van de Algemene wet bestuursrecht:</text:p>
      <text:p text:style-name="ifm_p_mt.3.7mm_ifm">Ontwerpbesluiten van het college van burgemeester en wethouders van Amsterdam tot verlening van omgevingsvergunningen voor:</text:p>
      <text:p text:style-name="ifm_p_indent.-9mm_mleft.9mm_ifm">1.<text:tab/>het oprichten van een vluchttrap (nr. 3) op de locatie A10 West, ten zuiden van kunstwerk 6, nabij kruising A10 West/Einsteinweg met Changiweg en Hatostraat A10 km 26735 Re (kenmerk OLO 802171, zaaknummer HZ_WABO-2013-04946);</text:p>
      <text:p text:style-name="ifm_p_indent.-9mm_mleft.9mm_ifm">2.<text:tab/>het oprichten van een vluchttrap (nr. 4) op de locatie A10 West, ten noorden van kunstwerk 3 (kruising A10 West met Basisweg/Transformatorweg) A10 km 27.200 Re (kenmerk OLO 802215, zaaknummer HZ_WABO-2013-04748);</text:p>
      <text:p text:style-name="ifm_p_indent.-9mm_mleft.9mm_ifm">3.<text:tab/>het oprichten van een vluchttrap (nr. 5) op de locatie A10 West, ten zuiden van kunstwerk 13 (kruising A10 West met spoorweg) A10 km 27.420b (kenmerk OLO 802273, zaaknummer HZ_WABO-2013-04749);</text:p>
      <text:p text:style-name="ifm_p_indent.-9mm_mleft.9mm_ifm">4.<text:tab/>het oprichten van een vluchttrap (nr. 6) op de locatie A10 West, tussen kunstwerk 13 (kruising met spoorweg) en kunstwerk 2 (kruising Westhavenweg), A10 km 27.755 Re (kenmerk OLO 802337, zaaknummer HZ_WABO-2013-04750);</text:p>
      <text:p text:style-name="ifm_p_indent.-9mm_mleft.9mm_ifm">5.<text:tab/>het oprichten van een vluchttrap (nr. 7) op de locatie A10 West, ten zuiden van kunstwerk 2 (kruising Westhavenweg), A10 km 27.910 Re (kenmerk OLO 802385, zaaknummer HZ_WABO-2013-04751);</text:p>
      <text:p text:style-name="ifm_p_indent.-9mm_mleft.9mm_ifm">6.<text:tab/>het oprichten van een vluchttrap (nr. 8) op de locatie A10 West, ten noorden van kunstwerk 2 (kruising Westhavenweg), A10 West km 28.325a (kenmerk OLO 802423, zaaknummer HZ_WABO-2013-04752);</text:p>
      <text:p text:style-name="ifm_p_indent.-9mm_mleft.9mm_ifm">7.<text:tab/>het oprichten van een vluchttrap (nr. 9) op de locatie A10 West, ten noorden van kunstwerk 1 (kruising A10 West met Coenhavenweg), A10 km 29.105 Re (kenmerk OLO 802455, zaaknummer HZ_WABO-2013-04754);</text:p>
      <text:p text:style-name="ifm_p_indent.-9mm_mleft.9mm_ifm">8.<text:tab/>het oprichten van een vluchttrap (nr. 10) op de locatie A10 West, ten noorden van kunstwerk 1 (kruising Coenhavenweg/Haarlemmerweg), A10 km 29.230 (kenmerk OLO 802491, zaaknummer HZ_WABO-2013-04755);</text:p>
      <text:p text:style-name="ifm_p_indent.-9mm_mleft.9mm_ifm">9.<text:tab/>het oprichten van een vluchttrap (nr. 1) op de locatie A10 West, ten zuiden van kunstwerk 5 (kruising A10 West met Haarlemmermweg), A10 km 26.295 Re (kenmerk OLO 794287, zaaknummer HZ_WABO-2013-04795);</text:p>
      <text:p text:style-name="ifm_p_indent.-9mm_mleft.9mm_ifm">10.<text:tab/>het oprichten van een vluchttrap (nr. 2) op de locatie A10 West, tussen kunstwerk 5 (kruising A10 West met de Haarlemmerweg) en kunstwerk 4 (kruising A10 West met trambaan lijn 12), A10 km 26.450 Re (kenmerk OLO 802063, zaaknummer HZ_WABO-2013-04880).</text:p>
      <text:h text:style-name="ifm_p_font.bold_mt.5.08mm_page.keep-with-next_ifm" text:outline-level="4">Waar en wanneer kunt u de stukken inzien?</text:h>
      <text:p text:style-name="ifm_p_mt.4.23mm_ifm">De ontwerpbesluiten liggen met ingang van 30 mei 2013 tot en met 10 juli 2013 tijdens kantooruren ter inzage bij de gemeente Amsterdam, Omgevings-dienst Noordzeekanaalgebied, locatie Amsterdam, Herikerbergweg 290, 1101 CT Amsterdam Zuid-Oost.</text:p>
      <text:h text:style-name="ifm_p_font.bold_mt.5.08mm_page.keep-with-next_ifm" text:outline-level="4">Hoe kunnen zienswijzen worden ingediend?</text:h>
      <text:p text:style-name="ifm_p_mt.4.23mm_ifm">Van 30 mei 2013 tot en met 10 juli 2013 kan eenieder tegen de ontwerpbesluiten schriftelijk of mondeling zienswijzen naar voren brengen.</text:p>
      <text:p text:style-name="ifm_p_mt.3.7mm_ifm">Zienswijzen tegen de ontwerpbesluiten kunt u naar voren brengen bij de gemeente Amsterdam, Omgevingsdienst Noordzeekanaalgebied, locatie Amsterdam, Postbus 922, 1000 AX Amsterdam.</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mevrouw M.A. Eitjes, Omgevingsdienst Noordzeekanaalgebied, locatie Amsterdam, telefoon 020 – 254 36 00.</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00</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00</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0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Tracébesluit Capaciteitsuitbreiding Coentunnel, Rijkswaterstaat</meta:user-defined>
    <meta:user-defined meta:name="DCTERMS.W3CDTF/DCTERMS.available">2013-05-29</meta:user-defined>
    <meta:user-defined meta:name="OVERHEIDop.Ruimtelijkplan/OVERHEIDop.bekendmakingBetreffendePlan"/>
  </office:meta>
</office:document-meta>
</file>