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9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Richtlijn voor strafvordering veterinair OM</text:h>
      <text:p text:style-name="ifm_p_mt.7.4mm_ifm">De Richtlijn voor strafvordering regelgeving ministerie van economische zaken, Landbouw en Innovatie inzake het beleidsterrein veterinair (2011R028) is door het College van procureurs-generaal met ingang van heden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3965</text:span><text:tab/>31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3965</text:span><text:tab/>31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rekking Richtlijn voor strafvordering veterinair OM</dc:title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396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396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Openbare orde en veiligheid | Organisatie en beleid</meta:user-defined>
    <meta:user-defined meta:name="DC.title">Intrekking Richtlijn voor strafvordering veterinair OM</meta:user-defined>
    <meta:user-defined meta:name="DCTERMS.alternative"/>
    <meta:user-defined meta:name="DCTERMS.W3CDTF/DCTERMS.available">2013-05-31</meta:user-defined>
    <meta:user-defined meta:name="OVERHEIDop.Ruimtelijkplan/OVERHEIDop.bekendmakingBetreffendePlan"/>
  </office:meta>
</office:document-meta>
</file>