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700*"/>
    </style:style>
    <style:style style:family="table-column" style:name="table2.tg1.col1">
      <style:table-column-properties style:rel-column-width="29700*"/>
    </style:style>
    <style:style style:family="table-column" style:name="table3.tg1.col1">
      <style:table-column-properties style:rel-column-width="21600*"/>
    </style:style>
    <style:style style:family="table-column" style:name="table4.tg1.col1">
      <style:table-column-properties style:rel-column-width="29700*"/>
    </style:style>
    <style:style style:family="table-column" style:name="table5.tg1.col1">
      <style:table-column-properties style:rel-column-width="29700*"/>
    </style:style>
    <style:style style:family="table-column" style:name="table6.tg1.col1">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6 april 2013, nummer Cve-13.01219, houdende vaststelling van de syllabi voor de centrale examens in het v.w.o., h.a.v.o. en v.m.b.o. 2015, initiële vaststelling toetswijzer rekentoets VO 2014, tevens nadere vaststelling van enkele syllabi 2014 (Regeling syllabi centrale examens VO 2015)</text:h>
      <text:p text:style-name="ifm_p_mt.3.7mm_ifm">Het College voor Examens,</text:p>
      <text:p text:style-name="ifm_p_mt.3.7mm_ifm">Gelet op artikel 2, tweede lid, aanhef en onderdeel f, van de Wet College voor examens;</text:p>
      <text:p text:style-name="ifm_p_mt.3.7mm_ifm">Gezien de goedkeuring van de Staatsecretaris van Onderwijs, Cultuur en Wetenschap, gegeven op 8 mei 2013, kenmerk 510166;</text:p>
      <text:p text:style-name="ifm_p_mt.3.7mm_indent.0mm_ifm">Besluit:</text:p>
      <text:h text:style-name="ifm_p_font.bold_mt.5.08mm_page.keep-with-next_ifm" text:outline-level="2">Artikel<text:s/>1<text:s/>Syllabi 2015</text:h>
      <text:p text:style-name="ifm_p_mt.4.23mm_ifm">De syllabi, bedoeld in artikel 2, tweede lid, onderdeel f, van de Wet College voor examens worden vastgesteld voor de centrale examens in het v.w.o., h.a.v.o. en v.m.b.o. in 2015, voor de vakken als vermeld in respectievelijk de bijlagen 1a, 1b en 1c bij deze regeling, en maken na bekendmaking deel uit van deze regeling.</text:p>
      <text:h text:style-name="ifm_p_font.bold_mt.5.08mm_page.keep-with-next_ifm" text:outline-level="2">Artikel<text:s/>2<text:s/>Initiële vaststelling toetswijzers rekenen 2014</text:h>
      <text:p text:style-name="ifm_p_mt.4.23mm_ifm">De toetswijzers rekenen, bedoeld in artikel 2, tweede lid, onderdeel f, van de Wet College voor examens worden vastgesteld voor de rekentoets in het v.w.o., h.a.v.o. en v.m.b.o. in 2014, voor de toetsen als vermeld in bijlage 2 deze regeling, en maken na bekendmaking deel uit van deze regeling.</text:p>
      <text:h text:style-name="ifm_p_font.bold_mt.5.08mm_page.keep-with-next_ifm" text:outline-level="2">Artikel<text:s/>3<text:s/>Nadere vaststelling enkele syllabi 2014</text:h>
      <text:p text:style-name="ifm_p_mt.4.23mm_ifm">De syllabi voor de centrale examens 2014 die bij Regeling syllabi centrale examens VO 2014 zijn vastgesteld, worden nader vastgesteld voor de vakken als vermeld in respectievelijk de bijlagen 3a, 3b en 3c bij deze regeling, en maken na bekendmaking deel uit van deze regeling.</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 en vervalt:</text:p>
      <text:p text:style-name="ifm_p_indent.-7mm_mleft.7mm_ifm">1.<text:tab/>betreffende artikel 1: per 1 januari 2016;</text:p>
      <text:p text:style-name="ifm_p_indent.-7mm_mleft.7mm_ifm">2.<text:tab/>betreffende artikel 2: per 1 januari 2015;</text:p>
      <text:p text:style-name="ifm_p_indent.-7mm_mleft.7mm_ifm">3.<text:tab/>betreffende artikel 3: per 1 januari 2015.</text:p>
      <text:h text:style-name="ifm_p_font.bold_mt.5.08mm_page.keep-with-next_ifm" text:outline-level="2">Artikel<text:s/>5<text:s/>Citeertitel</text:h>
      <text:p text:style-name="ifm_p_mt.4.23mm_ifm">Deze regeling wordt aangehaald als: Regeling syllabi centrale examens VO 2015.</text:p>
      <text:h text:style-name="ifm_p_font.bold_mt.5.08mm_page.keep-with-next_ifm" text:outline-level="2">Artikel<text:s/>6<text:s/>Bekendmaking</text:h>
      <text:p text:style-name="ifm_p_mt.4.23mm_indent.-7mm_mleft.7mm_ifm">1.<text:tab/>Deze regeling zal met de toelichting in de Staatscourant worden geplaatst.</text:p>
      <text:p text:style-name="ifm_p_mt.3.7mm_indent.-7mm_mleft.7mm_ifm">2.<text:tab/>De syllabi als bedoeld in artikel 1 en 2 worden bekend gemaakt op www.examenblad.nl.</text:p>
      <text:p text:style-name="ifm_p_font.italic_mt.3.7mm_ifm">Het College voor examens,<text:line-break/>Namens deze,<text:line-break/>de voorzitter,<text:line-break/>H.W.<text:s/>Laan</text:p>
      <text:h text:style-name="ifm_p_font.bold_mt.5.08mm_page.break-before_ifm" text:outline-level="3">BIJLAGE 1a BIJ DE REGELING SYLLABI CENTRALE EXAMENS VO 2015, VAN 16 APRIL 2013, NUMMER CVE-13.01219</text:h>
      <text:h text:style-name="ifm_p_font.bold_mt.5.08mm_page.keep-with-next_ifm" text:outline-level="4">Syllabi v.w.o. 2015</text:h>
      <text:p text:style-name="ifm_p_mt.4.23mm_ifm">Voor de centrale examens v.w.o. 2015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
      <text:h text:style-name="ifm_p_font.bold_mt.5.08mm_page.break-before_ifm" text:outline-level="3">BIJLAGE 1b BIJ DE REGELING SYLLABI CENTRALE EXAMENS VO 2015, VAN 16 APRIL 2013, NUMMER CVE-13.01219</text:h>
      <text:h text:style-name="ifm_p_font.bold_mt.5.08mm_page.keep-with-next_ifm" text:outline-level="4">Syllabi h.a.v.o. 2015</text:h>
      <text:p text:style-name="ifm_p_mt.4.23mm_ifm">Voor de centrale examens h.a.v.o. 2015 worden syllabi voor de volgende vakken vastgesteld:</text:p>
      <table:table table:style-name="ifm_table_pgwide.1_mt.3.7mm_ifm">
        <table:table-column table:style-name="table2.tg1.col1"/>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
      <text:h text:style-name="ifm_p_font.bold_mt.5.08mm_page.break-before_ifm" text:outline-level="3">BIJLAGE 1c BIJ DE REGELING SYLLABI CENTRALE EXAMENS VO 2015, VAN 16 APRIL 2013, NUMMER CVE-13.01219</text:h>
      <text:h text:style-name="ifm_p_font.bold_mt.5.08mm_page.keep-with-next_ifm" text:outline-level="4">Syllabi v.m.b.o. 2015</text:h>
      <text:p text:style-name="ifm_p_mt.4.23mm_ifm">Voor de centrale examens v.m.b.o. 2015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italic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leer II</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beroepsgerichte programma’s:</text:span></text:p>
          </table:table-cell>
        </table:table-row>
        <table:table-row>
          <table:table-cell table:style-name="table.cell.top">
            <text:p text:style-name="text.cell.7.left">administratie</text:p>
          </table:table-cell>
        </table:table-row>
        <table:table-row>
          <table:table-cell table:style-name="table.cell.top">
            <text:p text:style-name="text.cell.7.left">bouwtechniek-fijnhoutbewerken</text:p>
          </table:table-cell>
        </table:table-row>
        <table:table-row>
          <table:table-cell table:style-name="table.cell.top">
            <text:p text:style-name="text.cell.7.left">bouwtechniek-metselen</text:p>
          </table:table-cell>
        </table:table-row>
        <table:table-row>
          <table:table-cell table:style-name="table.cell.top">
            <text:p text:style-name="text.cell.7.left">bouwtechniek-schilderen</text:p>
          </table:table-cell>
        </table:table-row>
        <table:table-row>
          <table:table-cell table:style-name="table.cell.top">
            <text:p text:style-name="text.cell.7.left">bouwtechniek-timmeren</text:p>
          </table:table-cell>
        </table:table-row>
        <table:table-row>
          <table:table-cell table:style-name="table.cell.top">
            <text:p text:style-name="text.cell.7.left">bouw-breed</text:p>
          </table:table-cell>
        </table:table-row>
        <table:table-row>
          <table:table-cell table:style-name="table.cell.top">
            <text:p text:style-name="text.cell.7.left">consumptief-bakken</text:p>
          </table:table-cell>
        </table:table-row>
        <table:table-row>
          <table:table-cell table:style-name="table.cell.top">
            <text:p text:style-name="text.cell.7.left">consumptief-breed</text:p>
          </table:table-cell>
        </table:table-row>
        <table:table-row>
          <table:table-cell table:style-name="table.cell.top">
            <text:p text:style-name="text.cell.7.left">consumptief-horeca</text:p>
          </table:table-cell>
        </table:table-row>
        <table:table-row>
          <table:table-cell table:style-name="table.cell.top">
            <text:p text:style-name="text.cell.7.left">elektrotechniek</text:p>
          </table:table-cell>
        </table:table-row>
        <table:table-row>
          <table:table-cell table:style-name="table.cell.top">
            <text:p text:style-name="text.cell.7.left">grafimedia</text:p>
          </table:table-cell>
        </table:table-row>
        <table:table-row>
          <table:table-cell table:style-name="table.cell.top">
            <text:p text:style-name="text.cell.7.left">handel en administratie</text:p>
          </table:table-cell>
        </table:table-row>
        <table:table-row>
          <table:table-cell table:style-name="table.cell.top">
            <text:p text:style-name="text.cell.7.left">handel en verkoop</text:p>
          </table:table-cell>
        </table:table-row>
        <table:table-row>
          <table:table-cell table:style-name="table.cell.top">
            <text:p text:style-name="text.cell.7.left">ict-route</text:p>
          </table:table-cell>
        </table:table-row>
        <table:table-row>
          <table:table-cell table:style-name="table.cell.top">
            <text:p text:style-name="text.cell.7.left">instalektro</text:p>
          </table:table-cell>
        </table:table-row>
        <table:table-row>
          <table:table-cell table:style-name="table.cell.top">
            <text:p text:style-name="text.cell.7.left">installatietechniek</text:p>
          </table:table-cell>
        </table:table-row>
        <table:table-row>
          <table:table-cell table:style-name="table.cell.top">
            <text:p text:style-name="text.cell.7.left">intersectoraal</text:p>
          </table:table-cell>
        </table:table-row>
        <table:table-row>
          <table:table-cell table:style-name="table.cell.top">
            <text:p text:style-name="text.cell.7.left">metaaltechniek</text:p>
          </table:table-cell>
        </table:table-row>
        <table:table-row>
          <table:table-cell table:style-name="table.cell.top">
            <text:p text:style-name="text.cell.7.left">metalektro</text:p>
          </table:table-cell>
        </table:table-row>
        <table:table-row>
          <table:table-cell table:style-name="table.cell.top">
            <text:p text:style-name="text.cell.7.left">mode en commercie</text:p>
          </table:table-cell>
        </table:table-row>
        <table:table-row>
          <table:table-cell table:style-name="table.cell.top">
            <text:p text:style-name="text.cell.7.left">sport, dienstverlening en veiligheid</text:p>
          </table:table-cell>
        </table:table-row>
        <table:table-row>
          <table:table-cell table:style-name="table.cell.top">
            <text:p text:style-name="text.cell.7.left">techniek-breed</text:p>
          </table:table-cell>
        </table:table-row>
        <table:table-row>
          <table:table-cell table:style-name="table.cell.top">
            <text:p text:style-name="text.cell.7.left">technologie in de GL</text:p>
          </table:table-cell>
        </table:table-row>
        <table:table-row>
          <table:table-cell table:style-name="table.cell.top">
            <text:p text:style-name="text.cell.7.left">transport en logistiek</text:p>
          </table:table-cell>
        </table:table-row>
        <table:table-row>
          <table:table-cell table:style-name="table.cell.top">
            <text:p text:style-name="text.cell.7.left">uiterlijke verzorging</text:p>
          </table:table-cell>
        </table:table-row>
        <table:table-row>
          <table:table-cell table:style-name="table.cell.top">
            <text:p text:style-name="text.cell.7.left">verzorging</text:p>
          </table:table-cell>
        </table:table-row>
        <table:table-row>
          <table:table-cell table:style-name="table.cell.top">
            <text:p text:style-name="text.cell.7.left">voertuigentechniek</text:p>
          </table:table-cell>
        </table:table-row>
        <table:table-row>
          <table:table-cell table:style-name="table.cell.top">
            <text:p text:style-name="text.cell.7.left">zorg-en-welzijn-breed</text:p>
          </table:table-cell>
        </table:table-row>
        <table:table-row>
          <table:table-cell table:style-name="table.cell.top">
            <text:p text:style-name="text.cell.7.left">landbouw-plantenteelt</text:p>
          </table:table-cell>
        </table:table-row>
        <table:table-row>
          <table:table-cell table:style-name="table.cell.top">
            <text:p text:style-name="text.cell.7.left">landbouw-groene ruimte</text:p>
          </table:table-cell>
        </table:table-row>
        <table:table-row>
          <table:table-cell table:style-name="table.cell.top">
            <text:p text:style-name="text.cell.7.left">landbbouw-bloembinden en -schikken</text:p>
          </table:table-cell>
        </table:table-row>
        <table:table-row>
          <table:table-cell table:style-name="table.cell.top">
            <text:p text:style-name="text.cell.7.left">landbouw-dierhouderij en -verzorging</text:p>
          </table:table-cell>
        </table:table-row>
        <table:table-row>
          <table:table-cell table:style-name="table.cell.top">
            <text:p text:style-name="text.cell.7.left">landbouw-verwerking agrarische producten</text:p>
          </table:table-cell>
        </table:table-row>
        <table:table-row>
          <table:table-cell table:style-name="table.cell.top">
            <text:p text:style-name="text.cell.7.left">landbouw-agrarische techniek</text:p>
          </table:table-cell>
        </table:table-row>
        <table:table-row>
          <table:table-cell table:style-name="table.cell.top">
            <text:p text:style-name="text.cell.7.left">landbouw-agrarische bedrijfseconomie</text:p>
          </table:table-cell>
        </table:table-row>
        <table:table-row>
          <table:table-cell table:style-name="table.cell.top">
            <text:p text:style-name="text.cell.7.left">landbouw-breed</text:p>
          </table:table-cell>
        </table:table-row>
      </table:table>
      <text:h text:style-name="ifm_p_font.bold_mt.5.08mm_page.break-before_ifm" text:outline-level="3">BIJLAGE 2 BIJ DE REGELING SYLLABI CENTRALE EXAMENS VO 2015, VAN 16 APRIL 2013, NUMMER CVE-13.01219</text:h>
      <text:h text:style-name="ifm_p_font.bold_mt.5.08mm_page.keep-with-next_ifm" text:outline-level="4">Initiële vaststelling toetswijzers rekenen 2014</text:h>
      <text:p text:style-name="ifm_p_mt.4.23mm_ifm">De toetswijzers voor de rekentoets VO centrale 2014 worden nader vastgesteld voor de volgende niveaus:</text:p>
      <text:p text:style-name="ifm_p_mt.3.7mm_ifm">rekenen 2F</text:p>
      <text:p text:style-name="ifm_p_ifm">rekenen 3F</text:p>
      <text:h text:style-name="ifm_p_font.bold_mt.5.08mm_page.break-before_ifm" text:outline-level="3">BIJLAGE 3a BIJ DE REGELING SYLLABI CENTRALE EXAMENS VO 2015, VAN 16 APRIL 2013, NUMMER CVE-13.01219</text:h>
      <text:h text:style-name="ifm_p_font.bold_mt.5.08mm_page.keep-with-next_ifm" text:outline-level="4">Nadere vaststelling syllabi v.w.o. 2014</text:h>
      <text:p text:style-name="ifm_p_mt.4.23mm_ifm">De syllabi voor de centrale examens v.w.o. 2014 die bij Regeling syllabi centrale examens VO 2014 zijn vastgesteld, worden nader vastgesteld voor de volgende vakken:</text:p>
      <table:table table:style-name="ifm_table_pgwide.1_mt.3.7mm_ifm">
        <table:table-column table:style-name="table4.tg1.col1"/>
        <table:table-row>
          <table:table-cell table:style-name="table.cell.top">
            <text:p text:style-name="text.cell.7.left">beeldende vakken</text:p>
            <text:p text:style-name="text.cell.7.left">maatschappijwetenschappen</text:p>
            <text:p text:style-name="text.cell.7.left">muziek</text:p>
            <text:p text:style-name="text.cell.7.left">Nederlands</text:p>
          </table:table-cell>
        </table:table-row>
      </table:table>
      <text:h text:style-name="ifm_p_font.bold_mt.5.08mm_page.break-before_ifm" text:outline-level="3">BIJLAGE 3b BIJ DE REGELING SYLLABI CENTRALE EXAMENS VO 2015, VAN 16 APRIL 2013, NUMMER CVE-13.01219</text:h>
      <text:h text:style-name="ifm_p_font.bold_mt.5.08mm_page.keep-with-next_ifm" text:outline-level="4">Nadere vaststelling syllabi h.a.v.o. 2014</text:h>
      <text:p text:style-name="ifm_p_mt.4.23mm_ifm">De syllabi voor de centrale examens h.a.v.o. 2014 die bij Regeling syllabi centrale examens VO 2014 zijn vastgesteld, worden nader vastgesteld voor de volgende vakken:</text:p>
      <table:table table:style-name="ifm_table_pgwide.1_mt.3.7mm_ifm">
        <table:table-column table:style-name="table5.tg1.col1"/>
        <table:table-row>
          <table:table-cell table:style-name="table.cell.top">
            <text:p text:style-name="text.cell.7.left">maatschappijwetenschappen</text:p>
            <text:p text:style-name="text.cell.7.left">muziek</text:p>
            <text:p text:style-name="text.cell.7.left">Nederlands</text:p>
          </table:table-cell>
        </table:table-row>
      </table:table>
      <text:h text:style-name="ifm_p_font.bold_mt.5.08mm_page.break-before_ifm" text:outline-level="3">BIJLAGE 3c BIJ DE REGELING SYLLABI CENTRALE EXAMENS VO 2015, VAN 16 APRIL 2013, NUMMER CVE-13.01219</text:h>
      <text:h text:style-name="ifm_p_font.bold_mt.5.08mm_page.keep-with-next_ifm" text:outline-level="4">Nadere vaststelling syllabi v.m.b.o. 2014</text:h>
      <text:p text:style-name="ifm_p_mt.4.23mm_ifm">De syllabi voor de centrale examens v.m.b.o. 2014 die bij Regeling syllabi centrale examens VO 2014 zijn vastgesteld, worden nader vastgesteld voor de volgende vakken:</text:p>
      <table:table table:style-name="ifm_table_pgwide.1_mt.3.7mm_ifm">
        <table:table-column table:style-name="table6.tg1.col1"/>
        <table:table-row>
          <table:table-cell table:style-name="table.cell.top">
            <text:p text:style-name="text.cell.7.left">maatschappijleer II</text:p>
            <text:p text:style-name="text.cell.7.left">natuur- en scheikunde I</text:p>
            <text:p text:style-name="text.cell.7.left">Nederlands</text:p>
          </table:table-cell>
        </table:table-row>
      </table:table>
      <text:h text:style-name="ifm_p_font.bold_mt.5.08mm_page.break-before_ifm" text:outline-level="3">TOELICHTING BIJ DE REGELING SYLLABI CENTRALE EXAMENS VO 2015,VAN 16 APRIL 2013, NUMMER CVE-13.01219</text:h>
      <text:h text:style-name="ifm_p_font.bold_mt.5.08mm_page.keep-with-next_ifm" text:outline-level="4">Algemeen</text:h>
      <text:p text:style-name="ifm_p_mt.4.23mm_ifm">Deze Regeling betreft de vaststelling van de syllabi voor de centrale examens VO en de vaststelling van de toetswijzers voor de rekentoets VO.</text:p>
      <text:h text:style-name="ifm_p_font.bold-italic_mt.5.08mm_page.keep-with-next_ifm" text:outline-level="5">Syllabi</text:h>
      <text:p text:style-name="ifm_p_mt.4.23mm_ifm">De syllabi sluiten aan bij de examenprogramma’s v.w.o., h.a.v.o. en v.m.b.o. zoals vastgesteld in de’ Regeling examenprogramma’s voortgezet onderwijs’.</text:p>
      <text:p text:style-name="ifm_p_mt.3.7mm_ifm">Voor de beroepsgerichte programma’s in de sector landbouw van het v.m.b.o. sluiten de syllabi aan bij de ‘Regeling examenprogramma’s Landbouw en natuurlijke omgeving en Landbouw-breed’.</text:p>
      <text:p text:style-name="ifm_p_mt.3.7mm_ifm">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text:p>
      <text:p text:style-name="ifm_p_ifm">De examenprogramma’s en de syllabi zijn te raadplegen op www.examenblad.nl (kies de desbetreffende jaarring). De meeste syllabi worden uitsluitend digitaal gepubliceerd.</text:p>
      <text:h text:style-name="ifm_p_font.bold-italic_mt.5.08mm_page.keep-with-next_ifm" text:outline-level="5">Toetswijzers</text:h>
      <text:p text:style-name="ifm_p_mt.4.23mm_ifm">De toetswijzers voor de rekentoets zijn gebaseerd op de ‘Wet referentieniveaus Nederlandse taal en rekenen’ en het het ‘Besluit referentieniveaus Nederlandse taal en rekenen’.</text:p>
      <text:p text:style-name="ifm_p_ifm">In de toetswijzer voor de rekentoets wordt nader toegelicht over welke toetsstof de toets zich uitstrekt, waardoor docenten in staat worden gesteld hun leerlingen op de rekentoets voor te bereiden.</text:p>
      <text:p text:style-name="ifm_p_ifm">De toetswijzers voor de rekentoets zijn te raadplegen op www.examenblad.nl (kies de desbetreffende jaarring). De meeste toetswijzers worden uitsluitend digitaal gepubliceerd.</text:p>
      <text:h text:style-name="ifm_p_font.bold_mt.5.08mm_page.keep-with-next_ifm" text:outline-level="4">Artikelsgewijs</text:h>
      <text:h text:style-name="ifm_p_font.bold-italic_mt.5.08mm_page.keep-with-next_ifm" text:outline-level="5">Artikel 1</text:h>
      <text:p text:style-name="ifm_p_mt.4.23mm_ifm">Door dit artikel worden de syllabi voor de centrale examens van 2015 vastgesteld.</text:p>
      <text:p text:style-name="ifm_p_indent.-5mm_mleft.5mm_ifm">–<text:tab/>In de syllabi 2015 (www.examenblad.nl, jaarring 2015) zijn de wijzigingen ten opzichte van de syllabi 2014 duidelijk zichtbaar – geel – gemarkeerd.</text:p>
      <text:p text:style-name="ifm_p_indent.-5mm_mleft.5mm_ifm">–<text:tab/>Er zijn geen vakken waarvoor de syllabus 2015 nog niet kan worden vastgesteld.</text:p>
      <text:p text:style-name="ifm_p_indent.-5mm_mleft.5mm_ifm">–<text:tab/>Bij de regeling betreffende de vaststelling van de Syllabi 2016 kunnen bijstellingen gegeven worden op de thans vastgestelde syllabi 2015.</text:p>
      <text:h text:style-name="ifm_p_font.bold-italic_mt.5.08mm_page.keep-with-next_ifm" text:outline-level="5">Artikel 2</text:h>
      <text:p text:style-name="ifm_p_mt.4.23mm_ifm">Deze regeling bevat tevens de initiële vaststelling van de toetswijzers voor de rekentoets VO 2014. Het betreft de volgende toetsen:</text:p>
      <text:p text:style-name="ifm_p_indent.-5mm_mleft.5mm_ifm">–<text:tab/>rekenen 2F</text:p>
      <text:p text:style-name="ifm_p_indent.-5mm_mleft.5mm_ifm">–<text:tab/>rekenen 3F</text:p>
      <text:p text:style-name="ifm_p_ifm">In december 2011 heeft SLO rekentoetswijzers 2F en 3F ontwikkeld. Deze rekentoetswijzers zijn gebruikt bij de pilots van de rekentoets VO in de examenjaren 2012 en 2013. Deze regeling bepaalt dat dezelfde toetswijzers ook gelden voor de rekentoets VO 2F en 3F in het examenjaar 2014.</text:p>
      <text:h text:style-name="ifm_p_font.bold-italic_mt.5.08mm_page.keep-with-next_ifm" text:outline-level="5">Artikel 3</text:h>
      <text:p text:style-name="ifm_p_mt.4.23mm_ifm">In de toelichting bij de Regeling syllabi centrale examens VO 2014 was vermeld dat in de regeling betreffende de vaststelling van de Syllabi 2015 bijstellingen gegeven kunnen worden op de vastgestelde Syllabi 2014. In deze Regeling gebeurt dat voor de vakken:</text:p>
      <text:p text:style-name="ifm_p_ifm"><text:span text:style-name="ifm_span_font.italic_ifm">Vwo</text:span></text:p>
      <text:p text:style-name="ifm_p_indent.-5mm_mleft.5mm_ifm">–<text:tab/>beeldende vakken</text:p>
      <text:p text:style-name="ifm_p_indent.-5mm_mleft.5mm_ifm">–<text:tab/>maatschappijwetenschappen</text:p>
      <text:p text:style-name="ifm_p_indent.-5mm_mleft.5mm_ifm">–<text:tab/>muziek</text:p>
      <text:p text:style-name="ifm_p_indent.-5mm_mleft.5mm_ifm">–<text:tab/>Nederlands</text:p>
      <text:p text:style-name="ifm_p_mt.3.7mm_ifm"><text:span text:style-name="ifm_span_font.italic_ifm">Havo</text:span></text:p>
      <text:p text:style-name="ifm_p_indent.-5mm_mleft.5mm_ifm">–<text:tab/>Maatschappijwetenschappen</text:p>
      <text:p text:style-name="ifm_p_indent.-5mm_mleft.5mm_ifm">–<text:tab/>muziek</text:p>
      <text:p text:style-name="ifm_p_indent.-5mm_mleft.5mm_ifm">–<text:tab/>Nederlands</text:p>
      <text:p text:style-name="ifm_p_mt.3.7mm_ifm"><text:span text:style-name="ifm_span_font.italic_ifm">Vmbo</text:span></text:p>
      <text:p text:style-name="ifm_p_indent.-5mm_mleft.5mm_ifm">–<text:tab/>maatschappijleer II</text:p>
      <text:p text:style-name="ifm_p_indent.-5mm_mleft.5mm_ifm">–<text:tab/>natuur- en scheikunde I</text:p>
      <text:p text:style-name="ifm_p_indent.-5mm_mleft.5mm_ifm">–<text:tab/>Nederlands</text:p>
      <text:p text:style-name="ifm_p_mt.3.7mm_ifm">Op www.examenblad.nl (kies jaarring 2014) zijn de nader vastgestelde syllabi gepubliceerd.</text:p>
      <text:p text:style-name="ifm_p_ifm">De verschillen met de eerder vastgestelde syllabi zijn duidelijk zichtbaar – blauw – gemarkeerd.</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57</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57</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6 april 2013, nummer Cve-13.01219, houdende vaststelling van de syllabi voor de centrale examens in het v.w.o., h.a.v.o. en v.m.b.o. 2015, initiële vaststelling toetswijzer rekentoets VO 2014, tevens nadere vaststelling van enkele syllabi 2014 (Regeling syllabi centrale examens VO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3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examens</meta:user-defined>
    <meta:user-defined meta:name="DC.title">Regeling van het College voor examens van 16 april 2013, nummer Cve-13.01219, houdende vaststelling van de syllabi voor de centrale examens in het v.w.o., h.a.v.o. en v.m.b.o. 2015, initiële vaststelling toetswijzer rekentoets VO 2014, tevens nadere vaststelling van enkele syllabi 2014 (Regeling syllabi centrale examens VO 2015)</meta:user-defined>
    <meta:user-defined meta:name="DCTERMS.alternative"/>
    <meta:user-defined meta:name="DCTERMS.W3CDTF/OVERHEIDop.datumOndertekening">2013-04-16</meta:user-defined>
    <meta:user-defined meta:name="DCTERMS.W3CDTF/DCTERMS.available">2013-05-29</meta:user-defined>
    <meta:user-defined meta:name="OVERHEIDop.Ruimtelijkplan/OVERHEIDop.bekendmakingBetreffendePlan"/>
  </office:meta>
</office:document-meta>
</file>