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WBV 2013/10</text:h>
      <text:p text:style-name="ifm_p_mt.7.4mm_ifm">In de Staatscourant van 30 mei 2013, nr. 13952, is het Besluit van de Staatssecretaris van Veiligheid en Justitie van 28 mei 2013, nummer WBV 2013/10, houdende wijziging van de Vreemdelingencirculaire 2000, gepubliceerd.</text:p>
      <text:p text:style-name="ifm_p_mt.3.7mm_ifm">Abusievelijk is onder Artikel I, sub Q (paragraaf A3/6.3) de tekst onjuist weergegeven.</text:p>
      <text:p text:style-name="ifm_p_mt.3.7mm_ifm">Er staat:</text:p>
      <text:p text:style-name="ifm_p_mt.3.7mm_ifm">Paragraaf A3/6.3 Vreemdelingencirculaire 2000 komt te luiden:</text:p>
      <text:p text:style-name="ifm_p_ifm"><text:span text:style-name="ifm_span_font.bold_ifm">6.3 Geen uitzetting ondanks de vertrekplicht</text:span></text:p>
      <text:p text:style-name="ifm_p_ifm">In de volgende gevallen vindt in ieder geval geen uitzetting van vreemdelingen plaats ondanks het feit dat de vertrekplicht van kracht is:</text:p>
      <text:p text:style-name="ifm_p_indent.-5mm_mleft.5mm_ifm">•<text:tab/>als door een buitenlandse autoriteit de opsporing (en aanhouding ter fine van uitlevering) van een vreemdeling is of wordt gevraagd;</text:p>
      <text:p text:style-name="ifm_p_indent.-5mm_mleft.5mm_ifm">•<text:tab/>als een vreemdeling tenminste aan een van de volgende voorwaarden voldoet:</text:p>
      <text:p text:style-name="ifm_p_indent.-5mm_mleft.10mm_ifm">•<text:tab/>de vreemdeling is als verdachte van een strafbaar feit aangehouden en het strafonderzoek is niet door het OM beëindigd;</text:p>
      <text:p text:style-name="ifm_p_indent.-5mm_mleft.10mm_ifm">•<text:tab/>de vreemdeling heeft een strafvervolging wegens een misdrijf lopen en op de strafvervolging is niet onherroepelijk beslist;</text:p>
      <text:p text:style-name="ifm_p_indent.-5mm_mleft.10mm_ifm">•<text:tab/>de vreemdeling is tot een onvoorwaardelijke gevangenisstraf veroordeeld en de opgelegde straf of strafrechtelijke maatregel is niet ondergaan;</text:p>
      <text:p text:style-name="ifm_p_indent.-5mm_mleft.10mm_ifm">•<text:tab/>aan de vreemdeling is een vrijheidsontnemende maatregel opgelegd en de vrijheidsontnemende maatregel is niet ondergaan, mag wel tot uitzetting worden overgegaan als het OM daarmee akkoord gaat;</text:p>
      <text:p text:style-name="ifm_p_indent.-5mm_mleft.5mm_ifm">•<text:tab/>als de vreemdeling een verzoek om een voorlopige voorziening heeft ingediend tegen de voorgenomen uitzetting en de uitspraak op de voorlopige voorziening in Nederland mag worden afgewacht.</text:p>
      <text:p text:style-name="ifm_p_mt.3.7mm_ifm">Deze tekst moet luiden:</text:p>
      <text:p text:style-name="ifm_p_mt.3.7mm_ifm">Paragraaf A3/6.3 Vreemdelingencirculaire 2000 komt te luiden:</text:p>
      <text:p text:style-name="ifm_p_ifm"><text:span text:style-name="ifm_span_font.bold_ifm">6.3 Geen uitzetting ondanks de vertrekplicht</text:span></text:p>
      <text:p text:style-name="ifm_p_ifm">In de volgende gevallen vindt in ieder geval geen uitzetting van vreemdelingen plaats ondanks het feit dat de vertrekplicht van kracht is:</text:p>
      <text:p text:style-name="ifm_p_indent.-5mm_mleft.5mm_ifm">•<text:tab/>als door een buitenlandse autoriteit de opsporing (en aanhouding ter fine van uitlevering) van een vreemdeling is of wordt gevraagd;</text:p>
      <text:p text:style-name="ifm_p_indent.-5mm_mleft.5mm_ifm">•<text:tab/>als de vreemdeling een verzoek om een voorlopige voorziening heeft ingediend tegen de voorgenomen uitzetting en de uitspraak op de voorlopige voorziening in Nederland mag worden afgewacht;</text:p>
      <text:p text:style-name="ifm_p_indent.-5mm_mleft.5mm_ifm">•<text:tab/>als een vreemdeling tenminste aan een van de volgende voorwaarden voldoet:</text:p>
      <text:p text:style-name="ifm_p_indent.-5mm_mleft.10mm_ifm">•<text:tab/>de vreemdeling is als verdachte van een strafbaar feit aangehouden en het strafonderzoek is niet door het OM beëindigd;</text:p>
      <text:p text:style-name="ifm_p_indent.-5mm_mleft.10mm_ifm">•<text:tab/>de vreemdeling heeft een strafvervolging wegens een misdrijf lopen en op de strafvervolging is niet onherroepelijk beslist;</text:p>
      <text:p text:style-name="ifm_p_indent.-5mm_mleft.10mm_ifm">•<text:tab/>de vreemdeling is tot een onvoorwaardelijke gevangenisstraf veroordeeld en de opgelegde straf of strafrechtelijke maatregel is niet ondergaan;</text:p>
      <text:p text:style-name="ifm_p_indent.-5mm_mleft.10mm_ifm">•<text:tab/>aan de vreemdeling is een vrijheidsontnemende maatregel opgelegd en de vrijheidsontnemende maatregel is niet ondergaan.</text:p>
      <text:p text:style-name="ifm_p_indent.0mm_mleft.5mm_ifm">In de hier genoemde vier situaties mag wel tot uitzetting worden overgegaan als het OM daarmee akkoord gaa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952</text:span><text:tab/>5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952</text:span><text:tab/>5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van WBV 2013/10</dc:title>
    <meta:user-defined meta:name="OVERHEIDop.DienstAgentschapInstellingOfProject/DC.creator">Immigratie- en Naturalisatiedienst (IND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95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395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DC.title">Rectificatie van WBV 2013/10</meta:user-defined>
    <meta:user-defined meta:name="DCTERMS.alternative"/>
    <meta:user-defined meta:name="DCTERMS.W3CDTF/DCTERMS.available">2013-08-05</meta:user-defined>
    <meta:user-defined meta:name="OVERHEIDop.Ruimtelijkplan/OVERHEIDop.bekendmakingBetreffendePlan"/>
  </office:meta>
</office:document-meta>
</file>