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2 ’s-Hertogenbosch – Eindhov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permanente besluiten voor de uitvoering van een Tracébesluit.</text:span></text:p>
      <text:p text:style-name="ifm_p_mt.3.7mm_ifm">De Minister van Infrastructuur en Milieu geeft daarom kennis van het feit dat het volgende besluit is genomen.</text:p>
      <text:h text:style-name="ifm_p_font.bold-italic_mt.5.08mm_page.keep-with-next_ifm" text:outline-level="5">Welk besluit is genomen en ligt ter inzage?</text:h>
      <text:p text:style-name="ifm_p_mt.4.23mm_ifm">Voor de uitvoering van het Tracébesluit A2 ’s-Hertogenbosch – Eindhoven is voor het verrichten van handelingen in een watersysteem of beschermingszone waarvoor krachtens de Keur 2009 van Waterschap De Dommel een vergunning is vereist, een aanvraag ingediend. De vergunning is ondergebracht in cluster ZSM19-009. Waterschap De Dommel heeft daarvoor het volgende besluit genomen:</text:p>
      <text:p text:style-name="ifm_p_mt.3.7mm_ifm"/>
      <text:h text:style-name="ifm_p_font.italic_mt.5.08mm_page.keep-with-next_ifm" text:outline-level="6">Cluster ZSM19-009</text:h>
      <text:p text:style-name="ifm_p_mt.4.23mm_indent.-5mm_mleft.5mm_ifm">–<text:tab/>Een vergunning voor het aanbrengen van veranderingen in, aan en nabij duikers (kunstwerk), het aanleggen/aanpassen van watergangen en het plaatsen van obstakels, zoals een wildraster en een geluidsscherm in en nabij een a-watergang ER 1 op de percelen, kadastraal bekend als gemeente Best (BES00), sectie B, nummer 2694 en gemeente Woensel, sectie C, nummer 3369.</text:p>
      <text:p text:style-name="ifm_p_mt.3.7mm_ifm">Het vorenstaande overeenkomstig de procedure van artikel 20, lid 4, Tracéwet juncto paragraaf 3.4 van de Algemene wet bestuursrecht.</text:p>
      <text:h text:style-name="ifm_p_font.bold-italic_mt.5.08mm_page.keep-with-next_ifm" text:outline-level="5">Waar en wanneer kunt u de stukken inzien?</text:h>
      <text:p text:style-name="ifm_p_mt.4.23mm_ifm">Het besluit ligt met ingang van dinsdag 28 mei 2013 ter inzage bij:</text:p>
      <text:p text:style-name="ifm_p_indent.-5mm_mleft.5mm_ifm">–<text:tab/>het kantoor van Waterschap De Dommel, Bibliotheek/Publieksvoorlichting, Bosscheweg 56, Boxtel;</text:p>
      <text:p text:style-name="ifm_p_indent.-5mm_mleft.5mm_ifm">–<text:tab/>het kantoor van Rijkswaterstaat Noord-Brabant, Zuidwal 58, ’s-Hertogenbosch.</text:p>
      <text:h text:style-name="ifm_p_font.bold-italic_mt.5.08mm_page.keep-with-next_ifm" text:outline-level="5">Hoe kunnen belanghebbenden beroep indienen?</text:h>
      <text:p text:style-name="ifm_p_mt.4.23mm_ifm">Van woensdag 29 mei 2013 tot en met dinsdag 9 juli 2013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mt.3.7mm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beroep en/of een verzoek om een voorlopige voorziening is een griffiegeld verschuldigd van € 160,- voor natuurlijke personen en € 318,- voor rechtspersonen.</text:p>
      <text:h text:style-name="ifm_p_font.bold-italic_mt.5.08mm_page.keep-with-next_ifm" text:outline-level="5">Meer informatie?</text:h>
      <text:p text:style-name="ifm_p_mt.4.23mm_ifm">Voor nadere informatie en eventuele inhoudelijke vragen kunt u zich wenden tot mevrouw H. Verheul, medewerker van Waterschap De Dommel, telefoon 0411 – 61 86 1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38</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38</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A2 ’s-Hertogenbosch – Eindho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A2 ’s-Hertogenbosch – Eindhoven, Rijkswaterstaat</meta:user-defined>
    <meta:user-defined meta:name="DCTERMS.W3CDTF/DCTERMS.available">2013-05-28</meta:user-defined>
    <meta:user-defined meta:name="OVERHEIDop.Ruimtelijkplan/OVERHEIDop.bekendmakingBetreffendePlan"/>
  </office:meta>
</office:document-meta>
</file>