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9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08</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3908-001.png" xlink:show="embed" xlink:type="simple"/></draw:frame>Ontwerp afwijkingsbesluit omgevingsvergunning Wapserveenstraat, Oosterhesselenstraat en Hoogeveenlaan ongenummerd,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30 mei 2013 de navolgende ontwerp omgevingsvergunning ter inzage ligt:</text:p>
      <text:p text:style-name="ifm_p_mt.3.7mm_ifm">Wapserveenstraat, Oosterhesselenstraat en Hoogeveenlaan – het oprichten van 34 appartementen, bijbehorende bergingen en 14 parkeerplaatsen op de locatie ingesloten door Wapserveenstraat, Oosterhesselenstraat, Hoogeveenlaan, alsmede het aanleggen van een uitweg aan de Wapserveenstraat.</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08</text:span><text:tab/>2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08</text:span><text:tab/>2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omgevingsvergunning Wapserveenstraat, Oosterhesselenstraat en Hoogeveenlaan ongenummerd,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45PM</meta:user-defined>
    <meta:user-defined meta:name="OVERHEIDop.StcrtID/DCTERMS.isReplacedBy"/>
    <meta:user-defined meta:name="OVERHEIDop.StcrtID/DCTERMS.requires"/>
    <meta:user-defined meta:name="OVERHEIDop.pagina"/>
    <meta:user-defined meta:name="OVERHEIDop.StcrtID/DC.identifier">stcrt-2013-13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Wapserveenstraat, Oosterhesselenstraat en Hoogeveenlaan ongenummerd, Den Haag</meta:user-defined>
    <meta:user-defined meta:name="DCTERMS.alternative">Ontwerp afwijkingsbesluit omgevingsvergunning Wapserveenstraat, Oosterhesselenstraat en Hoogeveenlaan ongenummerd, Den Haag</meta:user-defined>
    <meta:user-defined meta:name="DCTERMS.W3CDTF/DCTERMS.available">2013-05-24</meta:user-defined>
    <meta:user-defined meta:name="OVERHEIDop.Ruimtelijkplan/OVERHEIDop.bekendmakingBetreffendePlan"/>
  </office:meta>
</office:document-meta>
</file>