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39-001.png" xlink:show="embed" xlink:type="simple"/></draw:frame>Geweigerde omgevingsvergunning Oud Zaenden 1 te Zaandam, Zaanstad</text:h>
      <text:p text:style-name="ifm_p_mt.11.1mm_ifm">Hierbij informeren wij u over de geweigerde omgevingsvergunning met een uitgebreide voorbereidingsprocedure.</text:p>
      <text:p text:style-name="ifm_p_mt.3.7mm_ifm"><text:span text:style-name="ifm_span_font.bold_ifm">11490:</text:span> het wijzigen van de bestemming t.b.v. een kinderdagverblijf en het aanpassen van de gevels, Oud Zaenden 1 te Zaandam.</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mt.3.7mm_ifm">Het besluit ligt gedurende zes weken ter inzage vanaf do. 3 januari t/m wo. 13 februari 2013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eigerde omgevingsvergunning Oud Zaenden 1 te Zaandam, Zaanstad</dc:title>
    <meta:user-defined meta:name="OVERHEIDop.Ruimtelijkeplannen/DC.type">omgevingsvergunning met planafwijking</meta:user-defined>
    <meta:user-defined meta:name="OVERHEIDop.Staatscourant/DC.type">Ruimtelijke plannen</meta:user-defined>
    <meta:user-defined meta:name="OVERHEID.Gemeente/DC.creator">Zaan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eigerde omgevingsvergunning Oud Zaenden 1 te Zaandam, Zaanstad</meta:user-defined>
    <meta:user-defined meta:name="DCTERMS.alternative">Geweigerde omgevingsvergunning Oud Zaenden 1 te Zaandam, Zaanstad</meta:user-defined>
    <meta:user-defined meta:name="DCTERMS.W3CDTF/DCTERMS.available">2013-01-02</meta:user-defined>
    <meta:user-defined meta:name="OVERHEIDop.Ruimtelijkplan/OVERHEIDop.bekendmakingBetreffendePlan"/>
  </office:meta>
</office:document-meta>
</file>