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8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3896-001.png" xlink:show="embed" xlink:type="simple"/></draw:frame>Kennisgeving ontwerpbeschikking Wabo: Blokzijlseweg (N333) t.h.v. Muggenbeet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  <text:span text:style-name="ifm_span_font.bold_ifm">Blokzijlseweg</text:span> (N333), <text:span text:style-name="ifm_span_font.bold_ifm">kadastraal IJsselham, sectie O, nummers 2014 en 2324 t.h.v. Muggenbeet</text:span></text:p>
      <text:p text:style-name="ifm_p_ifm">Voor: aanpassen van op- en afritten bestaande uit:</text:p>
      <text:p text:style-name="ifm_p_indent.-5mm_mleft.5mm_ifm">•<text:tab/>het uitvoeren van een werk geen gebouw zijnde</text:p>
      <text:p text:style-name="ifm_p_indent.-5mm_mleft.5mm_ifm">•<text:tab/>het gebruik van gronden of bouwwerken in strijd met een bestemmingsplan (het afwijken van het bestemmingsplan met toepassing van artikel 2.12, lid 1, onder a, 3).</text:p>
      <text:p text:style-name="ifm_p_ifm"><text:span text:style-name="ifm_span_font.italic_ifm">De stukken liggen van 29 mei 2013 t/m 9 juli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9 juli 2013 kan iedereen, bij voorkeur schriftelijk, of mondeling, een zienswijze over dit voornemen naar voren brengen. De zienswijze richt u aan: burgemeester en wethouders van Steenwijkerland, postbus 162, 8330 AD Steenwijk. 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896</text:span><text:tab/>28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896</text:span><text:tab/>28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: Blokzijlseweg (N333) t.h.v. Muggenbeet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8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: Blokzijlseweg (N333) t.h.v. Muggenbeet, Steenwijkerland</meta:user-defined>
    <meta:user-defined meta:name="DCTERMS.alternative">Kennisgeving ontwerpbeschikking Wabo: Blokzijlseweg (N333) t.h.v. Muggenbeet, Steenwijkerland</meta:user-defined>
    <meta:user-defined meta:name="DCTERMS.W3CDTF/DCTERMS.available">2013-05-28</meta:user-defined>
    <meta:user-defined meta:name="OVERHEIDop.Ruimtelijkplan/OVERHEIDop.bekendmakingBetreffendePlan"/>
  </office:meta>
</office:document-meta>
</file>