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3</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 vergunning Transnubel N.V. te Dessel (België), Ministerie van Economische Zaken</text:h>
      <text:p text:style-name="ifm_p_mt.7.4mm_ifm">De Minister van Economische Zaken deelt mee dat op 21 mei 2013 op grond van artikel 15, onder a, van de Kernenergiewet vergunning is verleend aan Transnubel N.V. te Dessel (Belgie) voor het vervoeren en het daarbij behorende buiten Nederlands grondgebied (doen) brengen van bestraalde splijtstofelementen van EPZ te Borssele naar de opwerkingsfabriek Areva te Beaumont-La Hague in Frankrijk.</text:p>
      <text:p text:style-name="ifm_p_ifm">De vergunning is te downloaden vanaf:</text:p>
      <text:p text:style-name="ifm_p_ifm">
                  <text:span text:style-name="ifm_span_font.italic_ifm">http://www.agentschapnl.nl/programmas-regelingen/vergunningen-onlin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93</text:span><text:tab/>2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93</text:span><text:tab/>2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wet vergunning Transnubel N.V. te Dessel (België),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9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rnenergiewet vergunning Transnubel N.V. te Dessel (België), Ministerie van Economische Zaken</meta:user-defined>
    <meta:user-defined meta:name="DCTERMS.W3CDTF/DCTERMS.available">2013-05-24</meta:user-defined>
    <meta:user-defined meta:name="OVERHEIDop.Ruimtelijkplan/OVERHEIDop.bekendmakingBetreffendePlan"/>
  </office:meta>
</office:document-meta>
</file>