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gunning verleend aan N.V. Elektriciteits-Productiemaatschappij Zuid-Nederland te Borssele, Ministerie van Economische Zaken</text:h>
      <text:p text:style-name="ifm_p_mt.7.4mm_ifm">De Minister van Economische Zaken deelt mee dat op 21 mei 2013 op grond van artikel 3, eerste lid, aanhef en onderdeel a, van het Besluit in-, uit- en doorvoer van radioactieve afvalstoffen en bestraalde splijtstoffen vergunning is verleend aan N.V. Elektriciteits-Productiemaatschappij Zuid-Nederland te Borssele voor de overbrenging van bestraalde splijtstoffen van de kerncentrale te Borssele in Nederland via België naar de opwerkingsfabriek Areva te Beaumont-La Hague in Frankrijk.</text:p>
      <text:p text:style-name="ifm_p_ifm">De vergunning is te downloaden vanaf:</text:p>
      <text:p text:style-name="ifm_p_ifm"><text:span text:style-name="ifm_span_font.italic_ifm">http://www.agentschapnl.nl/programmas-regelingen/vergunningen-online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892</text:span><text:tab/>24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892</text:span><text:tab/>24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unning verleend aan N.V. Elektriciteits-Productiemaatschappij Zuid-Nederland te Borssele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8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8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DC.title">Vergunning verleend aan N.V. Elektriciteits-Productiemaatschappij Zuid-Nederland te Borssele, Ministerie van Economische Zaken</meta:user-defined>
    <meta:user-defined meta:name="DCTERMS.W3CDTF/DCTERMS.available">2013-05-24</meta:user-defined>
    <meta:user-defined meta:name="OVERHEIDop.Ruimtelijkplan/OVERHEIDop.bekendmakingBetreffendePlan"/>
  </office:meta>
</office:document-meta>
</file>