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857" office:value-type="string" text:name="OVERHEIDop.publicationIssue"/>
        <text:user-field-decl office:value-type="date" text:name="DCTERMS.W3CDTF/DCTERMS.available" office:date-value="2013-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manent verkeersbesluit Besluit B&amp;W-13-02923 volledige afsluiting voor gemotoriseerd verkeer voor een gedeelte van de Burgemeester Hobusstraat in Nederweert<draw:frame draw:style-name="illustratie-standalone" text:anchor-type="paragraph" svg:width="4.0cm" svg:height="2.0cm"><draw:image xlink:href="Pictures/logo.png" xlink:type="simple"/></draw:frame></text:h>
      </text:section>
      <text:section text:style-name="regeling" text:name="id_1_2">
        <text:section text:style-name="aanhef" text:name="id_1_1_1">
          <text:p text:style-name="wie">Burgemeester en wethouders van Nederweert</text:p>
          <text:section text:style-name="considerans" text:name="id_1_1_1_2">
            <text:h text:outline-level="1" text:style-name="tussenkop"><text:span text:style-name="nadruk-vet">Overwegingen ten aanzien van het besluit</text:span></text:h>
            <text:p text:style-name="considerans.al">overwegende dat in het kader van de herinrichting van de Brugstraat en Geenestraat (wegvak Lindenstraat -  Kerkstraat) de situatie voor het verkeer op een aantal onderdelen (aanzienlijk) is gewijzigd;</text:p>
            <text:p text:style-name="considerans.al"/>
            <text:h text:outline-level="1" text:style-name="tussenkop"/>
            <text:p text:style-name="considerans.al">dat tijdens de vergadering van 8 mei 2012 het college van burgemeester en wethouders daartoe een verkeersbesluit B&amp;W-12-02163 heeft genomen en in aanvulling daarop heeft besloten éénrichting verkeer (van zuid naar noord) in te stellen voor de Burgemeester Hobusstraat, wegvak Geenestraat – parkeerplaats bij Emté (B&amp;W-12-02163-2); </text:p>
            <text:p text:style-name="considerans.al"/>
            <text:h text:outline-level="1" text:style-name="tussenkop"/>
            <text:p text:style-name="considerans.al">dat met het schrijven van 15 april 2012 de bewoners van appartementencomplex La Post, Poell en Hobushof kenbaar hebben gemaakt allen voorstander te zijn van het geheel afsluiten van het hier bedoelde wegvak voor het gemotoriseerd verkeer. Als alternatief hiervoor wordt het instellen van éénrichting verkeer aangedragen. Hun verzoek is vooral gebaseerd op motieven van verkeersveiligheid, te intensief gebruik als sluipweg en de hinder bij het in- en uitrijden van de parkeergarages;</text:p>
            <text:p text:style-name="considerans.al"/>
            <text:h text:outline-level="1" text:style-name="tussenkop"/>
            <text:p text:style-name="considerans.al">dat de Politie Limburg-Noord, basiseenheid Weert-Nederweert om advies is gevraagd en te kennen heeft gegeven dat de handhaafbaarheid van eenrichtingverkeer moeilijk zal zijn en de kans op het negeren van eenrichting verkeer redelijk groot is;</text:p>
            <text:p text:style-name="considerans.al"/>
            <text:h text:outline-level="1" text:style-name="tussenkop"/>
            <text:p text:style-name="considerans.al">dat de Politie Limburg-Noord, basiseenheid Weert-Nederweert een snelheidsbeperkende maatregel zoals een drempel voorstelt;</text:p>
            <text:p text:style-name="considerans.al"> dat bij de eerder ingezette procedure waarbij eenrichting werd voorgesteld, geen zienswijzen kenbaar zijn gemaakt;</text:p>
            <text:p text:style-name="considerans.al"/>
            <text:h text:outline-level="1" text:style-name="tussenkop"/>
            <text:p text:style-name="considerans.al">dat de kans reëel aanwezig is dat het instellen van eenrichtingverkeer in de praktijk niet zal leiden tot de gewenste reductie van het gemotoriseerd verkeer en verkeersonveilige situaties voor de voetgangers op het trottoir aan de Geenestraat;</text:p>
            <text:p text:style-name="considerans.al"/>
            <text:h text:outline-level="1" text:style-name="tussenkop"/>
            <text:p text:style-name="considerans.al">dat volledige afsluiting voor gemotoriseerd verkeer voor een gedeelte van de Burgemeester Hobusstraat, wegvak Geenestraat – parkeerplaats bij Emté wel het gewenste resultaat zal opleveren;</text:p>
            <text:p text:style-name="considerans.al"/>
            <text:h text:outline-level="1" text:style-name="tussenkop"/>
            <text:p text:style-name="considerans.al">dat tijdens de volledige afsluiting van de doorgang tijdens de herinrichting van de Geenestraat geen klachten over onvoldoende bereikbaarheid van panden en winkels zijn ontvangen;</text:p>
            <text:p text:style-name="considerans.al"/>
            <text:h text:outline-level="1" text:style-name="tussenkop"/>
            <text:p text:style-name="considerans.al">dat uit eerder overleg met Emté is gebleken dat afsluiting niet zal leiden tot problemen met betrekking tot de bevoorrading van de winkel;</text:p>
            <text:p text:style-name="considerans.al"/>
            <text:h text:outline-level="1" text:style-name="tussenkop"/>
            <text:p text:style-name="considerans.al">dat daarom de eerder opgestarte uniforme openbare voorbereidingsprocedure uit afdeling 3.4 van de Algemene wet bestuursrecht van 8 mei 2012 en het ontwerpbesluit B&amp;W-12-02163-2 ten behoeve van het tot het instellen van eenrichtingverkeer voor bedoeld wegvak wordt ingetrokken;</text:p>
            <text:p text:style-name="considerans.al"/>
            <text:h text:outline-level="1" text:style-name="tussenkop"/>
            <text:p text:style-name="considerans.al">dat voor het instellen van volledige afsluiting voor gemotoriseerd verkeer de uniforme openbare voorbereidingsprocedure uit afdeling 3.4 van de Algemene wet bestuursrecht wordt gevolgd;</text:p>
            <text:p text:style-name="considerans.al"/>
            <text:h text:outline-level="1" text:style-name="tussenkop"/>
            <text:p text:style-name="considerans.al">dat de plannen 6 weken ter inzage liggen en dat iedereen zijn bemerkingen hiertegen kenbaar kan maken;</text:p>
            <text:p text:style-name="considerans.al"/>
            <text:h text:outline-level="1" text:style-name="tussenkop"/>
            <text:p text:style-name="considerans.al">dat de Politie Limburg-Noord, basiseenheid Weert-Nederweert om advies wordt gevraagd en wel/niet kan instemmen met de hieronder genoemde verkeersmaatregel;</text:p>
            <text:p text:style-name="considerans.al"/>
            <text:h text:outline-level="1" text:style-name="tussenkop"/>
            <text:p text:style-name="considerans.al">gelet op artikel 2, lid 1a en b en lid 2a, 15 en 16 van de Wegenverkeerswet 1994; gelet op artikel 8, 12 lid a, 13, 14, 18, 21, 26 en 27 van het Besluit administratieve bepalingen inzake het wegverkeer, gelet op artikel 62 van het Reglement verkeersregels en verkeerstekens 1990 en de Algemene wet bestuursrecht;</text:p>
            <text:p text:style-name="considerans.al"/>
            <text:h text:outline-level="1" text:style-name="tussenkop"/>
          </text:section>
          <text:section text:style-name="afkondiging" text:name="id_1_1_1_3">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e eerder opgestarte uniforme openbare voorbereidingsprocedure uit afdeling 3.4 van de Algemene wet bestuursrecht van 8 mei 2012 en het ontwerpbesluit b&amp;W-12-02163-2 ten behoeve van het tot het instellen van eenrichtingverkeer voor een gedeelte van de Burgemeester Hobusstraat, wegvak Geenestraat – parkeerplaats bij Emté in te trekken;</text:p>
              </text:list-item>
              <text:list-item>
                <text:number>2.</text:number>
                <text:p text:style-name="al-first">volledige afsluiting voor gemotoriseerd verkeer voor een gedeelte van de Burgemeester Hobusstraat, wegvak Geenestraat – parkeerplaats bij Emté door het plaatsen van een fysieke afsluiting aan de zuidzijde bij de Geenestraat en het plaatsen van het bord L8 (doodlopende weg) met een onderbord dat aangeeft dat fietsers en bromfietsers zijn uitgezonderd aan de noordzijde van het pad;</text:p>
              </text:list-item>
              <text:list-item>
                <text:number>3.</text:number>
                <text:p text:style-name="al-first">de bewoners van de appartementen La Post, Poell en Hobushof van dit voornemen op de hoogte brengen.</text:p>
              </text:list-item>
            </text:list>
            <text:p text:style-name="al-first"/>
            <text:h text:outline-level="1" text:style-name="tussenkop"/>
          </text:section>
        </text:section>
        <text:section text:style-name="regeling-sluiting" text:name="id_1_1_3">
          <text:p text:style-name="dagtekening"><text:span text:style-name="plaats">Nederweert, 7 mei 2013</text:span><text:s/></text:p>
          <text:section text:style-name="ondertekening" text:name="id_1_1_1_2">
            <text:p text:style-name="functie">Burgemeester en wethouders voornoemd,</text:p>
            <text:p text:style-name="deze">De secretaris, Mw. D.J.E. Noppers</text:p>
            <text:p text:style-name="naam"><text:span text:style-name="voornaam">De burgemeester, H.F.M. Evers</text:span><text:span text:style-name="achternaam"/></text:p>
            <text:p text:style-name="functie"/>
          </text:section>
        </text:section>
        <text:h text:outline-level="1" text:style-name="tussenkop-vetcur">Mededelingen</text:h>
        <text:h text:outline-level="1" text:style-name="tussenkop-cur">Bezwaar- of beroepsclausule</text:h>
        <text:p text:style-name="al-first">U kunt de stukken inzien binnen zes weken na de dag van publicatie, van 24 mei tot en met 4 juli 2013 bij de centrale klantenbalie of op afspraak. Het indienen van schriftelijke zienswijzen is tijdens de inzage periode mogelijk bij burgemeester en wethouders, mondeling kan dat op afspraak bij het team Binnendienst van de afdeling Openbare Ruimte en Sportaccommodaties via een hoorzitting. Voor meer informatie mag u ook bellen met de heer W. Bijlmakers van bovenstaand team.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Besluit B&amp;W-13-02923 volledige afsluiting voor gemotoriseerd verkeer voor een gedeelte van de Burgemeester Hobusstraat in Nederweert</meta:user-defined>
    <meta:user-defined meta:name="OVERHEIDop.doctype">Officiële Publicaties, versie 1.1</meta:user-defined>
    <meta:user-defined meta:name="DCTERMS.W3CDTF/OVERHEIDop.jaargang">2013</meta:user-defined>
    <meta:user-defined meta:name="DCTERMS.W3CDTF/DCTERMS.available">23-05-2013</meta:user-defined>
    <meta:user-defined meta:name="OVERHEIDop.publicationIssue">13857</meta:user-defined>
    <meta:user-defined meta:name="OVERHEIDop.StcrtID/DC.identifier">stcrt-2013-13857</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0282 366023</meta:user-defined>
    <meta:user-defined meta:name="OVERHEID.EPSG28992/DC.spatial">180251 366075</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3-05-24</meta:user-defined>
    <meta:user-defined meta:name="xs:date/OVERHEIDop.einddatum">2013-07-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792</meta:user-defined>
    <meta:user-defined meta:name="OVERHEIDop.versieInformatie"/>
  </office:meta>
</office:document-meta>
</file>