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door Bark Europa B.V. voor het ondernemen van drie opeenvolgende zeiltrainingsreizen in Antarctisch gebied met schip ‘EUROPA’, Ministerie van Economische Zaken</text:h>
      <text:h text:style-name="ifm_p_font.bold_mt.7.4mm_page.keep-with-next_ifm" text:outline-level="4">Ontwerpbesluit Wet Bescherming Antarctica</text:h>
      <text:p text:style-name="ifm_p_mt.4.23mm_ifm">Dienst Regelingen laat namens de Staatssecretaris van Infrastructuur en Milieu weten dat het volgende ontwerpbesluit is genomen voor een reis naar het Antarctisch gebied.</text:p>
      <text:h text:style-name="ifm_p_font.bold-italic_mt.5.08mm_page.keep-with-next_ifm" text:outline-level="5">De aanvraag</text:h>
      <text:p text:style-name="ifm_p_mt.4.23mm_ifm">Op 20 februari 2013 is van Bark Europa B.V. een aanvraag ontvangen met kenmerk ANT/2013/003 op grond van de Wet Bescherming Antarctica. De aanvraag betreft het ondernemen van drie opeenvolgende zeiltrainingsreizen in het Antarctisch gebied met het schip ‘<text:span text:style-name="ifm_span_font.italic_mt.4.23mm_ifm">EUROPA</text:span>’, voor de periode van 1 januari tot en met 10 maart 2014. Deze aanvraag doorloopt de uniforme openbare voorbereidingsprocedure.</text:p>
      <text:p text:style-name="ifm_p_mt.3.7mm_ifm">De Staatssecretaris van Infrastructuur en Milieu is van plan de vergunning toe te kennen.</text:p>
      <text:h text:style-name="ifm_p_font.bold-italic_mt.5.08mm_page.keep-with-next_ifm" text:outline-level="5">Inzien van het besluit</text:h>
      <text:p text:style-name="ifm_p_mt.4.23mm_ifm">Na deze bekendmaking kunt u het ontwerpbesluit gedurende zes weken inzien en een gemotiveerde zienswijze indienen. U kunt uw schriftelijke zienswijze richten aan Dienst Regelingen, Team Natuur, Postbus 19530, 2500 CM Den Haag. Vermeld in uw zienswijze om welk ontwerpbesluit het gaat.</text:p>
      <text:h text:style-name="ifm_p_font.bold-italic_mt.5.08mm_page.keep-with-next_ifm" text:outline-level="5">Meer informatie</text:h>
      <text:p text:style-name="ifm_p_mt.4.23mm_ifm">Wilt u het besluit inzien of een mondelinge toelichting? Bel dan met het DR-Loket: 0800-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24</text:span><text:tab/>29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24</text:span><text:tab/>29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vergunning door Bark Europa B.V. voor het ondernemen van drie opeenvolgende zeiltrainingsreizen in Antarctisch gebied met schip ‘EUROPA’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>3001KD2318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Cultuur en recreatie | Recreatie</meta:user-defined>
    <meta:user-defined meta:name="DC.title">Aanvraag vergunning door Bark Europa B.V. voor het ondernemen van drie opeenvolgende zeiltrainingsreizen in Antarctisch gebied met schip ‘EUROPA’, Ministerie van Economische Zaken</meta:user-defined>
    <meta:user-defined meta:name="DCTERMS.W3CDTF/DCTERMS.available">2013-05-29</meta:user-defined>
    <meta:user-defined meta:name="OVERHEIDop.Ruimtelijkplan/OVERHEIDop.bekendmakingBetreffendePlan"/>
  </office:meta>
</office:document-meta>
</file>