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3803-001.png" xlink:show="embed" xlink:type="simple"/></draw:frame>Besluiten omgevingsvergunningen uitgebreide procedure, Dinkelland</text:h>
      <text:p text:style-name="ifm_p_mt.11.1mm_ifm">Burgemeester en wethouders van Dinkelland maken bekend dat de volgende omgevingsvergunningen, waarbij de uitgebreide voorbereidingsprocedure gevolgd is, zijn verleend:</text:p>
      <text:p text:style-name="ifm_p_mt.3.7mm_ifm"><text:span text:style-name="ifm_span_font.bold_ifm">Ootmarsum</text:span></text:p>
      <text:p text:style-name="ifm_p_ifm">Locatie: De Mors (ongenummerd), kadastraal bekend OMS00, sectie C, nr. 2130</text:p>
      <text:p text:style-name="ifm_p_ifm">Voor: bouw scouting gebouw</text:p>
      <text:p text:style-name="ifm_p_mt.3.7mm_ifm"><text:span text:style-name="ifm_span_font.bold_ifm">Deurningen</text:span></text:p>
      <text:p text:style-name="ifm_p_ifm">Locatie: Vliegveldstraat 4, A, Deurningen</text:p>
      <text:p text:style-name="ifm_p_ifm">Voor: het realiseren van een theeschenkerij</text:p>
      <text:h text:style-name="ifm_p_font.bold_mt.5.08mm_page.keep-with-next_ifm" text:outline-level="4">Ter inzage en beroep</text:h>
      <text:p text:style-name="ifm_p_mt.4.23mm_ifm">Met ingang van 24-05-2013 kan een ieder de papieren exemplaren van de hierboven genoemde besluiten inzien tijdens de reguliere openingstijden in het gemeentehuis in Denekamp.</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dinkelland.nl onder ‘bestuur en organisatie &gt; beleidsnota’s &gt;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03</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03</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omgevingsvergunningen uitgebreide procedure,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en omgevingsvergunningen uitgebreide procedure, Dinkelland</meta:user-defined>
    <meta:user-defined meta:name="DCTERMS.alternative">Besluiten omgevingsvergunningen uitgebreide procedure, Dinkelland</meta:user-defined>
    <meta:user-defined meta:name="DCTERMS.W3CDTF/DCTERMS.available">2013-05-23</meta:user-defined>
    <meta:user-defined meta:name="OVERHEIDop.Ruimtelijkplan/OVERHEIDop.bekendmakingBetreffendePlan"/>
  </office:meta>
</office:document-meta>
</file>