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3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wijziging vergunningsvoorschrift zaak 1528 Wegener Arcade – VNU Dagbladen, Autoriteit Consument en Markt</text:h>
      <text:p text:style-name="ifm_p_mt.7.4mm_ifm"><text:span text:style-name="ifm_span_font.bold_mt.7.4mm_ifm">Zaaknummer: 13.0241.53</text:span></text:p>
      <text:p text:style-name="ifm_p_indent.-7mm_mleft.7mm_ifm">1.<text:tab/>Bij het besluit van 12 mei 2000 heeft de directeur-generaal van de Nederlandse Mededingingsautoriteit een vergunning als bedoeld in artikel 41 van de Mededingingswet verleend aan Wegener Arcade, thans Koninklijke Wegener N.V. (hierna: “Wegener”), voor de overname van VNU Dagbladen. Aan deze vergunning zijn voorschriften verbonden die zijn bijgesteld op basis van een uitspraak van het College van Beroep voor het bedrijfsleven van 5 december 2001. De voorschriften en beperkingen waaronder de vergunning is verleend, houden onder meer in dat Wegener gehouden is het voortbestaan van de onderlinge onafhankelijkheid van de dagbladtitels ‘Provinciale Zeeuwse Courant’ (hierna: “PZC”) en ‘BN/De Stem’ te waarborgen en zorg te dragen dat beide titels verspreid blijven worden in Zeeuws-Vlaanderen.</text:p>
      <text:p text:style-name="ifm_p_indent.-7mm_mleft.7mm_ifm">2.<text:tab/>Op 14 mei 2013 heeft de Autoriteit Consument en Markt (hierna: ACM)van Wegener een verzoek ontvangen tot wijziging van de verleende vergunning. Het verzoek strekt ertoe dat de uitwerking van de beperkingen en voorschriften, zoals neergelegd in de bijlage bij het besluit van 12 mei 2000, wordt gewijzigd in de zin dat de verplichting tot het handhaven van twee afzonderlijke juridische entiteiten met eigen Raden van Commissarissen wordt vervangen door een verplichting tot regelmatige rapportage aan ACM.</text:p>
      <text:p text:style-name="ifm_p_indent.-7mm_mleft.7mm_ifm">3.<text:tab/>Belanghebbenden die opmerkingen wensen te maken over het verzoek tot wijziging van een vergunning, wordt verzocht deze schriftelijk kenbaar te maken aan ACM. Opmerkingen dienen uiterlijk 7 dagen na publicatie van deze mededeling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 <text:line-break/>namens deze,<text:line-break/><text:line-break/>N.<text:s/>Aart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35</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35</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zoek tot wijziging vergunningsvoorschrift zaak 1528 Wegener Arcade – VNU Dagbladen,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3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3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erzoek tot wijziging vergunningsvoorschrift zaak 1528 Wegener Arcade – VNU Dagbladen, Autoriteit Consument en Markt</meta:user-defined>
    <meta:user-defined meta:name="DCTERMS.W3CDTF/DCTERMS.available">2013-05-23</meta:user-defined>
  </office:meta>
</office:document-meta>
</file>