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37-001.png" xlink:show="embed" xlink:type="simple"/></draw:frame>Kennisgeving ontwerp beschikking voor het splitsen van een glastuinbouwbedrijf en het oprichten van een bedrijfswoning, Kievit 36A, Grashoek, Peel en Maas</text:h>
      <text:p text:style-name="ifm_p_mt.11.1mm_ifm"><text:span text:style-name="ifm_span_font.bold_mt.11.1mm_ifm">Kennisgeving ontwerp beschikking</text:span>
               </text:p>
      <text:p text:style-name="ifm_p_ifm"><text:span text:style-name="ifm_span_font.bold_ifm">Wet algemene bepalingen omgevingsrecht</text:span>
               </text:p>
      <text:p text:style-name="ifm_p_ifm"><text:span text:style-name="ifm_span_font.bold_ifm">Uitgebreide voorbereidingsprocedure</text:span>
               </text:p>
      <text:p text:style-name="ifm_p_mt.3.7mm_ifm">Het college van burgemeester en wethouders van de gemeente Peel en Maas maakt bekend dat zij in het kader van de Wet algemene bepalingen omgevingsrecht voornemens is omgevingsvergunning te verlenen voor:</text:p>
      <text:p text:style-name="ifm_p_indent.-5mm_mleft.5mm_ifm">•<text:tab/>Grashoek, 5985 NG, Kievit 36A. Bouw, planologisch strijdig gebruik. Het splitsen van een glastuinbouwbedrijf en het oprichten van een bedrijfswoning. Verzonden: 27 december 2012.</text:p>
      <text:p text:style-name="ifm_p_mt.3.7mm_ifm">De aanvraag, de ontwerpbeschikking en de bijbehorende stukken liggen met ingang van 3 januari 2013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4">Nadere informatie</text:h>
      <text:p text:style-name="ifm_p_mt.4.23mm_ifm">Voor nadere informatie kunt u contact opnemen met de medewerkers Front-Office van team Vergunningen, Toezicht en Handhaving. E-mailadres: info@peelenmaas.nl of telefoonnummer:</text:p>
      <text:p text:style-name="ifm_p_ifm">077- 306 66 66. </text:p>
      <text:p text:style-name="ifm_p_font.italic_mt.3.7mm_ifm">
                  Panningen,
                   2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ntwerp beschikking voor het splitsen van een glastuinbouwbedrijf en het oprichten van een bedrijfswoning, Kievit 36A, Grashoek, Peel en Maas</dc:title>
    <meta:user-defined meta:name="OVERHEIDop.Ruimtelijkeplannen/DC.type">omgevingsvergunning met planafwijking</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5985NG36A</meta:user-defined>
    <meta:user-defined meta:name="OVERHEIDop.StcrtID/DCTERMS.isReplacedBy"/>
    <meta:user-defined meta:name="OVERHEIDop.StcrtID/DCTERMS.requires"/>
    <meta:user-defined meta:name="OVERHEIDop.pagina"/>
    <meta:user-defined meta:name="OVERHEIDop.StcrtID/DC.identifier">stcrt-2013-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beschikking voor het splitsen van een glastuinbouwbedrijf en het oprichten van een bedrijfswoning, Kievit 36A, Grashoek, Peel en Maas</meta:user-defined>
    <meta:user-defined meta:name="DCTERMS.alternative">Kennisgeving ontwerp beschikking voor het splitsen van een glastuinbouwbedrijf en het oprichten van een bedrijfswoning, Kievit 36A, Grashoek, Peel en Maas</meta:user-defined>
    <meta:user-defined meta:name="DCTERMS.W3CDTF/DCTERMS.available">2013-01-02</meta:user-defined>
    <meta:user-defined meta:name="OVERHEIDop.Ruimtelijkplan/OVERHEIDop.bekendmakingBetreffendePlan"/>
  </office:meta>
</office:document-meta>
</file>