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tijdelijke ontsluiting weg naar Bemmel voor project Ruimte voor de Waal – Nijmegen (Dijkteruglegging Lent), gemeente Nijmegen, Rijkswaterstaat</text:h>
      <text:p text:style-name="ifm_p_mt.7.4mm_ifm"><text:span text:style-name="ifm_span_font.bold_mt.7.4mm_ifm">De Minister van Infrastructuur en Milieu maakt bekend dat burgemeester en wethouders van de gemeente Nijmegen een omgevingsvergunning hebben verleend voor de tijdelijke ontsluiting van de Bemmelsedijk. Het project Ruimte voor de Waal – Nijmegen maakt onderdeel uit van het landelijke programma Ruimte voor de Rivier. Op de voorbereiding en bekendmaking van dit besluit is de rijkscoördinatieregeling van toepassing.</text:span></text:p>
      <text:p text:style-name="ifm_p_mt.3.7mm_ifm">Voor de tijdelijke ontsluiting van de Bemmelsedijk is een besluit nodig op grond van de Wet algemene bepalingen omgevingsrecht.</text:p>
      <text:p text:style-name="ifm_p_mt.3.7mm_ifm">Het ontwerpbesluit voor de tijdelijke ontsluiting Bemmelsedijk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22 mei 2013 tot en met woensdag 3 juli 2013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kunt u ook inzien via Procedures Online: 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3 mei 2013 tot en met woensdag 3 juli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 tijdelijke ontsluiting Bemmelsedijk Nijmegen-Lent</text:span>’ naar:</text:p>
      <text:p text:style-name="ifm_p_mt.3.7mm_ifm">Adres:</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7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7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ijdelijke ontsluiting weg naar Bemmel voor project Ruimte voor de Waal – Nijmegen (Dijkteruglegging Lent), gemeen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ijdelijke ontsluiting weg naar Bemmel voor project Ruimte voor de Waal – Nijmegen (Dijkteruglegging Lent), gemeente Nijmegen, Rijkswaterstaat</meta:user-defined>
    <meta:user-defined meta:name="DCTERMS.W3CDTF/DCTERMS.available">2013-05-22</meta:user-defined>
    <meta:user-defined meta:name="OVERHEIDop.Ruimtelijkplan/OVERHEIDop.bekendmakingBetreffendePlan"/>
  </office:meta>
</office:document-meta>
</file>