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5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59</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3559-001.png" xlink:show="embed" xlink:type="simple"/></draw:frame>Ontwerp afwijkingsbesluit omgevingsvergunning Brasserskade ter hoogte van de Rijswijkse Waterweg,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23 mei 2013 de navolgende ontwerp 1<text:span text:style-name="ifm_span_font.superscript_mt.4.23mm_ifm">e</text:span> fase omgevingsvergunning ter inzage ligt:</text:p>
      <text:p text:style-name="ifm_p_mt.3.7mm_ifm">Brasserskade ter hoogte van de Rijswijkse Waterweg – het bouwen van een business hotel, restaurant en congrescentrum/theater op het braakliggend terrein Brasserskade ongenummerd ter hoogte van de Rijswijkse Waterweg</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559</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559</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 omgevingsvergunning Brasserskade ter hoogte van de Rijswijkse Waterweg,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97</meta:user-defined>
    <meta:user-defined meta:name="OVERHEIDop.StcrtID/DCTERMS.isReplacedBy"/>
    <meta:user-defined meta:name="OVERHEIDop.StcrtID/DCTERMS.requires"/>
    <meta:user-defined meta:name="OVERHEIDop.pagina"/>
    <meta:user-defined meta:name="OVERHEIDop.StcrtID/DC.identifier">stcrt-2013-135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omgevingsvergunning Brasserskade ter hoogte van de Rijswijkse Waterweg, Den Haag</meta:user-defined>
    <meta:user-defined meta:name="DCTERMS.alternative">Ontwerp afwijkingsbesluit omgevingsvergunning Brasserskade ter hoogte van de Rijswijkse Waterweg, Den Haag</meta:user-defined>
    <meta:user-defined meta:name="DCTERMS.W3CDTF/DCTERMS.available">2013-05-22</meta:user-defined>
    <meta:user-defined meta:name="OVERHEIDop.Ruimtelijkplan/OVERHEIDop.bekendmakingBetreffendePlan"/>
  </office:meta>
</office:document-meta>
</file>